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L. Gunn, Veerplein 17, 3131 C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L. Gunn, geboren 25-10-1963, Veerplein 17, 3131 CX  Vlaardingen, met ingang van 08-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R.L. Gunn, Veerplein 17, 3131 C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91</meta:user-defined>
    <meta:user-defined meta:name="OVERHEIDop.GmbID/DC.identifier">gmb-2016-1783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X 21</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8 436300</meta:user-defined>
    <meta:user-defined meta:name="OVERHEIDop.versieInformatie"/>
  </office:meta>
</office:document-meta>
</file>