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P. Fuertes Martinez, Veerplein 17, 3131 C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P. Fuertes Martinez, geboren 06-12-1961, Veerplein 17, 3131 CX  Vlaardingen, met ingang van 08-09-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8386</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86</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86</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P. Fuertes Martinez, Veerplein 17, 3131 CX,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78386</meta:user-defined>
    <meta:user-defined meta:name="OVERHEIDop.GmbID/DC.identifier">gmb-2016-17838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CX 21</meta:user-defined>
    <meta:user-defined meta:name="OVERHEIDop.woonplaats">Vlaardingen</meta:user-defined>
    <meta:user-defined meta:name="OVERHEIDop.straatnaam">Veerplei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038 436300</meta:user-defined>
    <meta:user-defined meta:name="OVERHEIDop.versieInformatie"/>
  </office:meta>
</office:document-meta>
</file>