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0 te Nijmegen: slopen van een verdiepingsvloer en interne kanto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6</text:p>
            <text:p text:style-name="common-al">
            <text:span text:style-name="nadrukvet">Omschrijving: </text:span>slopen van een verdiepingsvloer en interne kantoor (Nieuwe Dukenburgse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89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929DD6-D54F-450A-9EB0-21A09A5C5EFC" xlink:type="simple">http://www.nijmegen.nl/vergunningpagina/?guid=6F929DD6-D54F-450A-9EB0-21A09A5C5E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838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8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8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20 te Nijmegen: slopen van een verdiepingsvloer en interne kantoo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385</meta:user-defined>
    <meta:user-defined meta:name="OVERHEIDop.GmbID/DC.identifier">gmb-2016-17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88.96 425891.54</meta:user-defined>
    <meta:user-defined meta:name="OVERHEIDop.versieInformatie"/>
  </office:meta>
</office:document-meta>
</file>