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37 te Nijmegen: uitbreiden van de kelder en aanbouw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uitbreiden van de kelder en aanbouw achterzijde (Groesbeekseweg 13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35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16</text:p>
            <text:p text:style-name="common-al">
            <text:span text:style-name="nadrukvet">Verlengingsbesluit verzonden: </text:span>15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9E53D5-E220-458B-8C56-26332C08451D" xlink:type="simple">http://www.nijmegen.nl/vergunningpagina/?guid=959E53D5-E220-458B-8C56-26332C084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37 te Nijmegen: uitbreiden van de kelder en aanbouw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84</meta:user-defined>
    <meta:user-defined meta:name="OVERHEIDop.GmbID/DC.identifier">gmb-2016-178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CV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1.08 427694.37</meta:user-defined>
    <meta:user-defined meta:name="OVERHEIDop.versieInformatie"/>
  </office:meta>
</office:document-meta>
</file>