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veldweg 194: afwijken van de voorschriften van het geldende bestemmingsplan tbv kamerverhuur 5 kamer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6</text:p>
            <text:p text:style-name="common-al">
            <text:span text:style-name="nadrukvet">Omschrijving: </text:span>afwijken van de voorschriften van het geldende bestemmingsplan tbv kamerverhuur 5 kamers (Hatertseveldweg 194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6.1040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16</text:p>
            <text:p text:style-name="common-al">
            <text:span text:style-name="nadrukvet">Verlengingsbesluit verzonden: </text:span>15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D99F22-D8AF-45F8-A5F0-8A2A823C2E40" xlink:type="simple">http://www.nijmegen.nl/vergunningpagina/?guid=B2D99F22-D8AF-45F8-A5F0-8A2A823C2E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838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8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38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veldweg 194: afwijken van de voorschriften van het geldende bestemmingsplan tbv kamerverhuur 5 kamer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383</meta:user-defined>
    <meta:user-defined meta:name="OVERHEIDop.GmbID/DC.identifier">gmb-2016-178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XV 19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267.72 427357.09</meta:user-defined>
    <meta:user-defined meta:name="OVERHEIDop.versieInformatie"/>
  </office:meta>
</office:document-meta>
</file>