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arhan Ahmed Muse,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arhan Ahmed Muse, geboren 01-02-1985, Nijverheidsstraat 26, 3133 ER  Vlaardingen, met ingang van 28-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arhan Ahmed Muse,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81</meta:user-defined>
    <meta:user-defined meta:name="OVERHEIDop.GmbID/DC.identifier">gmb-2016-1783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