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S. Prijor,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S. Prijor, geboren 05-09-1962, Oosthavenkade 8, 3134 NV  Vlaardingen, met ingang van 07-09-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838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8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8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S. Prijor,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8380</meta:user-defined>
    <meta:user-defined meta:name="OVERHEIDop.GmbID/DC.identifier">gmb-2016-17838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