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uinstraat 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instraat 4 in Monnickendam voor het vervangen van de dakkapel en het plaatsen van nieuwe kozijnen</text:p>
            <text:p text:style-name="common-al">(verzonden 12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uinstraat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838</meta:user-defined>
    <meta:user-defined meta:name="OVERHEIDop.GmbID/DC.identifier">gmb-2016-1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N</meta:user-defined>
    <meta:user-defined meta:name="OVERHEIDop.woonplaats">Monnickendam</meta:user-defined>
    <meta:user-defined meta:name="OVERHEIDop.straatnaam">Tui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17 496969</meta:user-defined>
    <meta:user-defined meta:name="OVERHEIDop.versieInformatie"/>
  </office:meta>
</office:document-meta>
</file>