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estemming Oude Markt 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wijzigen van de bestemming tot lichte horeca, categorie 1B en theaterzaal op de locatie Oude Markt 41 in Vlissingen (13-12-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837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7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7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bestemming Oude Mark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376</meta:user-defined>
    <meta:user-defined meta:name="OVERHEIDop.GmbID/DC.identifier">gmb-2016-178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R 41</meta:user-defined>
    <meta:user-defined meta:name="OVERHEIDop.woonplaats">Vlissingen</meta:user-defined>
    <meta:user-defined meta:name="OVERHEIDop.straatnaam">Oude mark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44 385350</meta:user-defined>
    <meta:user-defined meta:name="OVERHEIDop.versieInformatie"/>
  </office:meta>
</office:document-meta>
</file>