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N. Malembe, Sperwerlaan 52, 3136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N. Malembe, geboren 10-03-1961, Sperwerlaan 52, 3136 GR  Vlaardingen, met ingang van 08-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7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Z.N. Malembe, Sperwerlaan 52, 3136 G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74</meta:user-defined>
    <meta:user-defined meta:name="OVERHEIDop.GmbID/DC.identifier">gmb-2016-1783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R 46</meta:user-defined>
    <meta:user-defined meta:name="OVERHEIDop.woonplaats">Vlaardingen</meta:user-defined>
    <meta:user-defined meta:name="OVERHEIDop.straatnaam">Sperw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46 438240</meta:user-defined>
    <meta:user-defined meta:name="OVERHEIDop.versieInformatie"/>
  </office:meta>
</office:document-meta>
</file>