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D. Kessels, Bolderwerk 20, 3134 M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D. Kessels, geboren 07-08-1990, Bolderwerk 20, 3134 MB  Vlaardingen, met ingang van 22-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37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7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7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D. Kessels, Bolderwerk 20, 3134 M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370</meta:user-defined>
    <meta:user-defined meta:name="OVERHEIDop.GmbID/DC.identifier">gmb-2016-17837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MB 2</meta:user-defined>
    <meta:user-defined meta:name="OVERHEIDop.woonplaats">Vlaardingen</meta:user-defined>
    <meta:user-defined meta:name="OVERHEIDop.straatnaam">Bolderwer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64 435713</meta:user-defined>
    <meta:user-defined meta:name="OVERHEIDop.versieInformatie"/>
  </office:meta>
</office:document-meta>
</file>