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Tuinstraat 6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uinstraat 6 in Monnickendam voor het plaatsen van een schutting</text:p>
            <text:p text:style-name="common-al">(verzonden 12 februari 2016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83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3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3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Tuinstraat 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7837</meta:user-defined>
    <meta:user-defined meta:name="OVERHEIDop.GmbID/DC.identifier">gmb-2016-17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TN 6</meta:user-defined>
    <meta:user-defined meta:name="OVERHEIDop.woonplaats">Monnickendam</meta:user-defined>
    <meta:user-defined meta:name="OVERHEIDop.straatnaam">Tuin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858 496970</meta:user-defined>
    <meta:user-defined meta:name="OVERHEIDop.versieInformatie"/>
  </office:meta>
</office:document-meta>
</file>