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F. Wolo,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F. Wolo, geboren 06-07-1968, Nijverheidsstraat 26, 3133 ER  Vlaardingen., met ingang van 16-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36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6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6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F. Wolo,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368</meta:user-defined>
    <meta:user-defined meta:name="OVERHEIDop.GmbID/DC.identifier">gmb-2016-17836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21 435382</meta:user-defined>
    <meta:user-defined meta:name="OVERHEIDop.versieInformatie"/>
  </office:meta>
</office:document-meta>
</file>