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Mahamed,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Mahamed, geboren 13-03-1973, Emmastraat 71, 3134 CH  Vlaardingen, met ingang van 12-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Mahamed,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64</meta:user-defined>
    <meta:user-defined meta:name="OVERHEIDop.GmbID/DC.identifier">gmb-2016-1783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H 71</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23 436247</meta:user-defined>
    <meta:user-defined meta:name="OVERHEIDop.versieInformatie"/>
  </office:meta>
</office:document-meta>
</file>