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 Nieuwestad thv. nr.49, (11010021) plaatsen van een container, op 8 februari 2016, verzenddatum 05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36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 Nieuwestad thv. nr.49, (11010021) plaatsen van een container, op 8 februari 2016, verzenddatum 05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36</meta:user-defined>
    <meta:user-defined meta:name="OVERHEIDop.GmbID/DC.identifier">gmb-2016-17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J 49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43 579511</meta:user-defined>
    <meta:user-defined meta:name="OVERHEIDop.versieInformatie"/>
  </office:meta>
</office:document-meta>
</file>