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Nasrieh, Nagelkruid 74, 3137 W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Nasrieh, geboren 27-11-1984, Nagelkruid 74, 3137 WN  Vlaardingen, met ingang van 07-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35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5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5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Nasrieh, Nagelkruid 74, 3137 W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357</meta:user-defined>
    <meta:user-defined meta:name="OVERHEIDop.GmbID/DC.identifier">gmb-2016-17835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WN 76</meta:user-defined>
    <meta:user-defined meta:name="OVERHEIDop.woonplaats">Vlaardingen</meta:user-defined>
    <meta:user-defined meta:name="OVERHEIDop.straatnaam">Nagelkrui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38 438882</meta:user-defined>
    <meta:user-defined meta:name="OVERHEIDop.versieInformatie"/>
  </office:meta>
</office:document-meta>
</file>