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encommissie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um van de volgende vergadering van de monumentencommissie is 12 januari 2017. Voor nadere informatie met betrekking tot afspraken en/of bezoeken kunt u contact opnemen met de secretaris of de af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7835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5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5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umentencommissie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78353</meta:user-defined>
    <meta:user-defined meta:name="OVERHEIDop.GmbID/DC.identifier">gmb-2016-178353</meta:user-defined>
    <meta:user-defined meta:name="OVERHEID.TaxonomieBeleidsagenda/OVERHEID.category">Huisvesting | Organisatie en beleid</meta:user-defined>
    <meta:user-defined meta:name="OVERHEID.Gemeente/DC.spatial">Vliss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EPSG28992/DC.spatial">28651 385896</meta:user-defined>
    <meta:user-defined meta:name="OVERHEIDop.versieInformatie"/>
  </office:meta>
</office:document-meta>
</file>