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indeling- en uitgifte van graven en urnengedenkplaatsen op de gemeentelijke begraafplaatsen Enschede 2017.</text:p>
      <text:section text:name="regeling_id1-3-2" text:style-name="regeling">
        <text:section text:name="aanhef_id1-3-2-1" text:style-name="aanhef">
          <text:section text:name="preambule_id1-3-2-1-1" text:style-name="preambule">
            <text:p text:style-name="al">Het college van burgemeester en wethouders van Enschede; </text:p>
            <text:p text:style-name="al"/>
            <text:p text:style-name="al">gelet op art. 11 lid 2 en 12 en 14 van de Beheerverordening Begraafplaatsen gemeente Enschede 2017;</text:p>
            <text:p text:style-name="al"/>
            <text:p text:style-name="al">besluit vast te stellen de volgende nadere regels voor de indeling en uitgifte van graven en urnengedenkplaatsen op de begraafplaatsen van de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ifte</text:p>
            <text:list text:style-name="id1-3-2-2-1-2">
              <text:list-item text:style-override="id1-3-2-2-1-2">
                <text:number>1.</text:number>
                <text:p text:style-name="al">Graven worden uitgegeven aansluitend op de reeds uitgegeven graven. Indien dit naar het oordeel van de beheerder niet bezwaarlijk is, kunnen ook op andere locaties graven worden uitgegeven.</text:p>
              </text:list-item>
              <text:list-item text:style-override="id1-3-2-2-1-3">
                <text:number>2.</text:number>
                <text:p text:style-name="al">Het college behoudt zich het recht voor de indeling van de begraafplaats, de bestemming van de grafvelden en het onderscheid in graven vast te stellen en te wijzigen. </text:p>
              </text:list-item>
            </text:list>
          </text:section>
          <text:section text:name="artikel_id1-3-2-2-2" text:style-name="artikel">
            <text:p text:style-name="artikel_kop_titel"><text:span text:style-name="artikel_kop_label">Artikel</text:span> <text:span text:style-name="artikel_kop_nr">2.</text:span> Algemene graven </text:p>
            <text:list text:style-name="id1-3-2-2-2-2">
              <text:list-item text:style-override="id1-3-2-2-2-2">
                <text:number>1.</text:number>
                <text:p text:style-name="al">In de algemene graven (A-graven) wordt gelegenheid gegeven om lijken te begraven, dan wel asbussen met of zonder urnen te plaatsen of as van overledenen te verstrooien. </text:p>
              </text:list-item>
              <text:list-item text:style-override="id1-3-2-2-2-3">
                <text:number>2.</text:number>
                <text:p text:style-name="al">De A-graven worden uitgegeven voor een termijn van tien jaar. Deze termijn kan één keer worden verlengd met 5 of 10 jaar. Een lijk kan na afloop van deze termijn op verzoek van de gebruiker in een particulier graf worden herbegraven.</text:p>
              </text:list-item>
              <text:list-item text:style-override="id1-3-2-2-2-4">
                <text:number>3.</text:number>
                <text:p text:style-name="al">De A-graven hebben een afmeting van 1.00 x 2.00 meter. Voor begraving van jonge kinderen hebben de graven een afmeting 0.75 x 1.50 meter (AK-graven). </text:p>
              </text:list-item>
              <text:list-item text:style-override="id1-3-2-2-2-5">
                <text:number>4.</text:number>
                <text:p text:style-name="al">In de A-graven wordt één diep begraven. </text:p>
              </text:list-item>
              <text:list-item text:style-override="id1-3-2-2-2-6">
                <text:number>5.</text:number>
                <text:p text:style-name="al">In de A-graven kan ten hoogste 1 asbus (met of zonder urn) worden bijgezet.</text:p>
              </text:list-item>
              <text:list-item text:style-override="id1-3-2-2-2-7">
                <text:number>6.</text:number>
                <text:p text:style-name="al">De uitgifte van A-graven geschiedt in een door de beheerder aangegeven volgorde. </text:p>
              </text:list-item>
            </text:list>
          </text:section>
          <text:section text:name="artikel_id1-3-2-2-3" text:style-name="artikel">
            <text:p text:style-name="artikel_kop_titel"><text:span text:style-name="artikel_kop_label">Artikel</text:span> <text:span text:style-name="artikel_kop_nr">3.</text:span> Urnengedenkplaatsen</text:p>
            <text:p text:style-name="al">Op of in urnengedenkplaatsen wordt gelegenheid gegeven voor het plaatsen en/of bijzetten van asbussen, met of zonder urnen. Urnengedenkplaatsen worden uitgegeven voor 5 jaar of een veelvoud daarvan tot maximaal 25 jaar.</text:p>
            <text:p text:style-name="al">In de urnentuinen, bestaande particuliere graven, de nis in de Kamer van Stilte en de Columbaria en de kindergraven in de Kinderhof kunnen ten hoogste 2 asbussen worden geplaatst.</text:p>
          </text:section>
          <text:section text:name="artikel_id1-3-2-2-4" text:style-name="artikel">
            <text:p text:style-name="artikel_kop_titel"><text:span text:style-name="artikel_kop_label">Artikel</text:span> <text:span text:style-name="artikel_kop_nr">4.</text:span> Verstrooiingen</text:p>
            <text:p text:style-name="al"/>
            <text:list text:style-name="id1-3-2-2-4-3">
              <text:list-item text:style-override="id1-3-2-2-4-3">
                <text:number>1.</text:number>
                <text:p text:style-name="al">Zowel op de Ooster- , de Wester- , de voormalige RK begraafplaats en de Historische begraafplaats “de Espoort” kan as worden verstrooid. Dit kan op bestaande particuliere graven.</text:p>
              </text:list-item>
              <text:list-item text:style-override="id1-3-2-2-4-4">
                <text:number>2.</text:number>
                <text:p text:style-name="al">De Westerbegraafplaats heeft een strooiveld.</text:p>
              </text:list-item>
              <text:list-item text:style-override="id1-3-2-2-4-5">
                <text:number>3.</text:number>
                <text:p text:style-name="al">In het Bos van Herinnering kunnen per boom ten hoogste vier verstrooiingen plaatsvinden rondom of in het plantgat.</text:p>
              </text:list-item>
            </text:list>
          </text:section>
          <text:section text:name="artikel_id1-3-2-2-5" text:style-name="artikel">
            <text:p text:style-name="artikel_kop_titel"><text:span text:style-name="artikel_kop_label">Artikel</text:span> <text:span text:style-name="artikel_kop_nr">5.</text:span> Particuliere graven </text:p>
            <text:list text:style-name="id1-3-2-2-5-2">
              <text:list-item text:style-override="id1-3-2-2-5-2">
                <text:number>1.</text:number>
                <text:p text:style-name="al">De particuliere graven zijn onderverdeeld in categorieën:</text:p>
                <text:list text:style-name="id1-3-2-2-5-2-3">
                  <text:list-item text:style-override="id1-3-2-2-5-2-3-1">
                    <text:number>•</text:number>
                    <text:p text:style-name="al">B graf (grasbedekking): een particulier graf van minimaal 2.00 x 1.00 meter, bestemd voor het begraven van ten hoogste twee lijken en uitgegeven voor 20 jaar;</text:p>
                  </text:list-item>
                  <text:list-item text:style-override="id1-3-2-2-5-2-3-2">
                    <text:number>•</text:number>
                    <text:p text:style-name="al">B graf (vrije grafbedekking): een particulier graf van minimaal 2.00 x 1.00 meter, bestemd voor het begraven van ten hoogste twee lijken en uitgegeven voor 20 jaar;</text:p>
                  </text:list-item>
                  <text:list-item text:style-override="id1-3-2-2-5-2-3-3">
                    <text:number>•</text:number>
                    <text:p text:style-name="al">RK graf: een particulier graf van minimaal 2.00 x 1.00 meter, bestemd voor het begraven van ten hoogste twee lijken en uitgegeven voor 20 jaar; deze graven zijn gelegen op een aan de RK-gemeenschap toegewezen gedeelte van de Ooster- of Westerbegraafplaats en de vm. RK begraafplaats;</text:p>
                  </text:list-item>
                  <text:list-item text:style-override="id1-3-2-2-5-2-3-4">
                    <text:number>•</text:number>
                    <text:p text:style-name="al">C graf: een particulier graf van minimaal 3.00 x 1.00 meter, bestemd voor het begraven van ten hoogste twee lijken en uitgegeven voor 20 jaar;</text:p>
                  </text:list-item>
                  <text:list-item text:style-override="id1-3-2-2-5-2-3-5">
                    <text:number>•</text:number>
                    <text:p text:style-name="al">D graf: een particulier graf van minimaal 1.25 x 4.00 meter, bestemd voor het begraven van ten hoogste vier lijken en uitgegeven voor 20 jaar;</text:p>
                  </text:list-item>
                  <text:list-item text:style-override="id1-3-2-2-5-2-3-6">
                    <text:number>•</text:number>
                    <text:p text:style-name="al">E graf: een particulier graf van minimaal 2.00 x 1.00 meter, bestemd voor het begraven van ten hoogste één lijk op het oude deel van de Westerbegraafplaats en uitgegeven voor 20 jaar;</text:p>
                  </text:list-item>
                  <text:list-item text:style-override="id1-3-2-2-5-2-3-7">
                    <text:number>•</text:number>
                    <text:p text:style-name="al">K graf: een particulier graf van maximaal 1.50 x 0.75 meter, bestemd voor het begraven van ten hoogste twee lijken van jonge kinderen en uitgegeven voor 20 jaar; </text:p>
                  </text:list-item>
                  <text:list-item text:style-override="id1-3-2-2-5-2-3-8">
                    <text:number>•</text:number>
                    <text:p text:style-name="al">LJG graf: een op het aan de Liberaal Joodse Gemeente toegewezen gedeelte van de Westerbegraafplaats gelegen particulier graf van minimaal 2.00 x 1.00 meter, bestemd voor het begraven van één lijk en uitgegeven voor 40 jaar;</text:p>
                  </text:list-item>
                  <text:list-item text:style-override="id1-3-2-2-5-2-3-9">
                    <text:number>•</text:number>
                    <text:p text:style-name="al">ISL graf: een op het islamitisch gedeelte van de Westerbegraafplaats gelegen particulier graf, van minimaal 2.00 x 1.00 meter, bestemd voor het begraven van één lijk en uitgegeven voor 40 jaar;</text:p>
                  </text:list-item>
                  <text:list-item text:style-override="id1-3-2-2-5-2-3-10">
                    <text:number>•</text:number>
                    <text:p text:style-name="al">ISL K graf: een op het islamitische gedeelte van de Westerbegraafplaats gelegen particulier graf van maximaal 1.50 x 0.75 meter, bestemd voor het begraven van één lijk van een jong kind en uitgegeven voor 40 jaar; </text:p>
                  </text:list-item>
                  <text:list-item text:style-override="id1-3-2-2-5-2-3-11">
                    <text:number>•</text:number>
                    <text:p text:style-name="al">V graf: een particulier graf, dat per 2 m2 voor 20 jaar wordt uitgegeven; het aantal te begraven lijken, te plaatsen asbussen met of zonder urnen of het aantal overledenen waarvan de as op het graf mag worden verstrooid, is afhankelijk van de grootte van het graf en wordt bij de uitgifte van het graf vastgelegd, maar mag ten hoogste 2 lijken per 2 m² bedragen;</text:p>
                  </text:list-item>
                  <text:list-item text:style-override="id1-3-2-2-5-2-3-12">
                    <text:number>•</text:number>
                    <text:p text:style-name="al">V Oud-graf: een particulier graf, bestemd voor het begraven van maximaal één lijk (1 diep) op het oude deel van de Westerbegraafplaats, dat per 2 m2 voor 20 jaar wordt uitgegeven; het aantal te begraven lijken, te plaatsen asbussen met of zonder urnen of het aantal overledenen, waarvan de as op het graf mag worden verstrooid, is afhankelijk van de grootte van het graf en wordt bij de uitgifte van het graf vastgelegd, maar mag ten hoogste één lijk per 2 m² bedragen; </text:p>
                  </text:list-item>
                  <text:list-item text:style-override="id1-3-2-2-5-2-3-13">
                    <text:number>•</text:number>
                    <text:p text:style-name="al">Ke-graf: een particuliere grafkelder op de Oosterbegraafplaats bestemd voor het begraven van ten hoogste twee lijken en uitgegeven voor 20 jaar;</text:p>
                  </text:list-item>
                  <text:list-item text:style-override="id1-3-2-2-5-2-3-14">
                    <text:number>•</text:number>
                    <text:p text:style-name="al">Gereserveerd Ke-graf: het gedurende maximaal tien jaar gereserveerd houden van een particuliere grafkelder op de Oosterbegraafplaats bestemd voor het begraven van ten minste twee lijken en uitgegeven voor 20 jaar;</text:p>
                  </text:list-item>
                  <text:list-item text:style-override="id1-3-2-2-5-2-3-15">
                    <text:number>•</text:number>
                    <text:p text:style-name="al">Vke-graf: V graven die standaard voorzien zijn van een kelderelement op de Oosterbegraafplaats;</text:p>
                  </text:list-item>
                  <text:list-item text:style-override="id1-3-2-2-5-2-3-16">
                    <text:number>•</text:number>
                    <text:p text:style-name="al">W graf: een particuliere wandgrafnis in de op het achterterrein van de Oosterbegraafplaats gelegen wand bestemd voor het bijzetten van ten hoogste één lijk en uitgegeven voor 20 jaar;</text:p>
                  </text:list-item>
                  <text:list-item text:style-override="id1-3-2-2-5-2-3-17">
                    <text:number>•</text:number>
                    <text:p text:style-name="al">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
              </text:list-item>
            </text:list>
            <text:p text:style-name="al"/>
            <text:list text:style-name="id1-3-2-2-5-4">
              <text:list-item text:style-override="id1-3-2-2-5-4">
                <text:number>2.</text:number>
                <text:p text:style-name="al">a Onder het in lid 1 genoemde 'het begraven van één lijk’ wordt mede verstaan 'het plaatsen van twee asbussen met of zonder urn' of 'het verstrooien van as van twee overledenen’.</text:p>
                <text:p text:style-name="al"> b Onder het in lid 1 genoemde 'het begraven van ten hoogste twee lijken' wordt mede verstaan of 'het plaatsen van ten hoogste vier asbussen met of zonder urnen' of 'het verstrooien van as van ten hoogste vier overledenen'.</text:p>
                <text:p text:style-name="al">c Onder het in lid 1 genoemde 'het begraven van ten hoogste vier lijken' wordt mede verstaan of 'het plaatsen van ten hoogste acht asbussen met of zonder urnen' of 'het verstrooien van as van ten hoogste acht overledenen'.</text:p>
              </text:list-item>
              <text:list-item text:style-override="id1-3-2-2-5-5">
                <text:number>3.</text:number>
                <text:p text:style-name="al">Onder 'begraven' wordt mede verstaan 'herbegraven'.</text:p>
              </text:list-item>
            </text:list>
          </text:section>
          <text:section text:name="artikel_id1-3-2-2-6" text:style-name="artikel">
            <text:p text:style-name="artikel_kop_titel"><text:span text:style-name="artikel_kop_label">Artikel</text:span> <text:span text:style-name="artikel_kop_nr">6.</text:span> Intrekking voorgaande uitvoeringsbesluit</text:p>
            <text:p text:style-name="al">Het bij besluit van 14 december 2015 vastgestelde Uitvoeringsbesluit Indeling en uitgifte van graven en urnengedenkplaatsen op de gemeentelijke begraafplaatsen 2016 wordt ingetrokken.</text:p>
          </text:section>
          <text:section text:name="artikel_id1-3-2-2-7" text:style-name="artikel">
            <text:p text:style-name="artikel_kop_titel"><text:span text:style-name="artikel_kop_label">Artikel</text:span> <text:span text:style-name="artikel_kop_nr">7.</text:span> Inwerkingtreding </text:p>
            <text:p text:style-name="al">Deze nadere regels treden in werking op het moment dat de Beheerverordening Begraafplaatsen gemeente Enschede 2017 in werking treedt.</text:p>
          </text:section>
          <text:section text:name="artikel_id1-3-2-2-8" text:style-name="artikel">
            <text:p text:style-name="artikel_kop_titel"><text:span text:style-name="artikel_kop_label">Artikel</text:span> <text:span text:style-name="artikel_kop_nr">8.</text:span> Citeerartikel </text:p>
            <text:p text:style-name="al">Deze nadere regels worden aangehaald als: "Uitvoeringsbesluit Indeling en uitgifte van graven en urnengedenkplaatsen op de gemeentelijke begraafplaatsen Enschede 2017". </text:p>
            <text:p text:style-name="al"/>
          </text:section>
        </text:section>
        <text:section text:name="regeling-sluiting_id1-3-2-3" text:style-name="regeling-sluiting">
          <text:section text:name="ondertekening_id1-3-2-3-1">
            <text:p><text:span text:style-name="functie">Enschede, 13 december 2016</text:span></text:p>
            <text:p><text:span text:style-name="functie"/></text:p>
            <text:p><text:span text:style-name="functie">Het college van burgemeester en wethouders voornoemd,</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83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indeling- en uitgifte van graven en urnengedenkplaatsen op de gemeentelijke begraafplaatsen Ensche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352</meta:user-defined>
    <meta:user-defined meta:name="OVERHEIDop.GmbID/DC.identifier">gmb-2016-1783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Enschede</meta:user-defined>
    <meta:user-defined meta:name="DC.source">Onbekend;</meta:user-defined>
    <meta:user-defined meta:name="DCTERMS.alternative">Uitvoeringsbesluit Indeling en uitgifte van graven en urnengedenkplaatsen op de gemeentelijke begraafplaatsen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681_1</meta:user-defined>
    <meta:user-defined meta:name="OVERHEIDop.versieInformatie"/>
  </office:meta>
</office:document-meta>
</file>