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eezenland 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2 in Monnickendam voor het bouwen en een tijdelijke berging</text:p>
            <text:p text:style-name="common-al">(verzonden 12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eezenland 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835</meta:user-defined>
    <meta:user-defined meta:name="OVERHEIDop.GmbID/DC.identifier">gmb-2016-17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N 2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95 496693</meta:user-defined>
    <meta:user-defined meta:name="OVERHEIDop.versieInformatie"/>
  </office:meta>
</office:document-meta>
</file>