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Boukarhihi, van Wesembekestraat 101, 3132 X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Boukarhihi, geboren 19-12-1990, van Wesembekestraat 101, 3132 XW  Vlaardingen, met ingang van 21-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34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4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4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Boukarhihi, van Wesembekestraat 101, 3132 XW,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348</meta:user-defined>
    <meta:user-defined meta:name="OVERHEIDop.GmbID/DC.identifier">gmb-2016-17834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XW 75</meta:user-defined>
    <meta:user-defined meta:name="OVERHEIDop.woonplaats">Vlaardingen</meta:user-defined>
    <meta:user-defined meta:name="OVERHEIDop.straatnaam">Van Wesembek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816 436717</meta:user-defined>
    <meta:user-defined meta:name="OVERHEIDop.versieInformatie"/>
  </office:meta>
</office:document-meta>
</file>