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 Merodestraat, (11010079) plaatsen van een torenkraan, op 15 en 16 februari 2016, verzenddatum 0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3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 Merodestraat, (11010079) plaatsen van een torenkraan, op 15 en 16 februari 2016, verzenddatum 0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34</meta:user-defined>
    <meta:user-defined meta:name="OVERHEIDop.GmbID/DC.identifier">gmb-2016-17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A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81 579346</meta:user-defined>
    <meta:user-defined meta:name="OVERHEIDop.versieInformatie"/>
  </office:meta>
</office:document-meta>
</file>