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ijdelijk verlagen van het grondwater, Glashorst hoek Industrielaan, 3925 BV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BL114</text:p>
            <text:p text:style-name="common-al">
            <text:span text:style-name="nadrukvet">Adres</text:span> Glashorst hoek Industrielaan 3925 BV Scherpenzeel</text:p>
            <text:p text:style-name="common-al">
            <text:span text:style-name="nadrukvet">Omschrijving</text:span> het tijdelijk verlagen van het grondwater</text:p>
            <text:p text:style-name="common-al">
            <text:span text:style-name="nadrukvet">verzenddatum</text:span> 08-12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7833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tijdelijk verlagen van het grondwater, Glashorst hoek Industrielaan, 3925 BV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334</meta:user-defined>
    <meta:user-defined meta:name="OVERHEIDop.GmbID/DC.identifier">gmb-2016-17833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T 52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42 454777</meta:user-defined>
    <meta:user-defined meta:name="OVERHEIDop.versieInformatie"/>
  </office:meta>
</office:document-meta>
</file>