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weg 129A, hs 13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tuinhuisje op het perceel Dorpsweg 129A hs 13 in Schellinkhout. De vergunning is verzonden op 8 december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833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3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3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129A, hs 13 in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332</meta:user-defined>
    <meta:user-defined meta:name="OVERHEIDop.GmbID/DC.identifier">gmb-2016-178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J 129a hs13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425 516139</meta:user-defined>
    <meta:user-defined meta:name="OVERHEIDop.versieInformatie"/>
  </office:meta>
</office:document-meta>
</file>