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ctieve aanpassing Boulevard Bankert 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voeren van een constructieve aanpassing van de vloer/achtergevel en het aanbrengen van 4 gevelroosters aan de gevel aan de Kenau Hasselaarstraat op de locatie Boulevard Bankert 266 in Vlissingen (12-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83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structieve aanpassing Boulevard Bankert 2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329</meta:user-defined>
    <meta:user-defined meta:name="OVERHEIDop.GmbID/DC.identifier">gmb-2016-178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266</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265 385691</meta:user-defined>
    <meta:user-defined meta:name="OVERHEIDop.versieInformatie"/>
  </office:meta>
</office:document-meta>
</file>