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2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december 2016 een sloopmelding voor het verwijderen van asbesthoudende golfplaten van het dak van de schuur op het perceel Pastoor Suidgeeststraat 21 in Venhuizen beoordeeld.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832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2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2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Suidgeeststraat 2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27</meta:user-defined>
    <meta:user-defined meta:name="OVERHEIDop.GmbID/DC.identifier">gmb-2016-178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</meta:user-defined>
    <meta:user-defined meta:name="OVERHEIDop.woonplaats">Venhuizen</meta:user-defined>
    <meta:user-defined meta:name="OVERHEIDop.straatnaam">Pastoor Suidgeest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98 519725</meta:user-defined>
    <meta:user-defined meta:name="OVERHEIDop.versieInformatie"/>
  </office:meta>
</office:document-meta>
</file>