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huisvesten van senioren, Nieuwstraat 101,  3925 E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uitgebreide procedure</text:p>
            <text:p text:style-name="common-al"/>
            <text:p text:style-name="common-al">
            <text:span text:style-name="nadrukvet">Zaakcode</text:span> 2016W1963</text:p>
            <text:p text:style-name="common-al">
            <text:span text:style-name="nadrukvet">Adres</text:span> Nieuwstraat 101  3925 EE Scherpenzeel</text:p>
            <text:p text:style-name="common-al">
            <text:span text:style-name="nadrukvet">Omschrijving</text:span> het tijdelijk huisvesten van senioren</text:p>
            <text:p text:style-name="common-al">
            <text:span text:style-name="nadrukvet">verzenddatum</text:span> 12-12-2016</text:p>
            <text:p text:style-name="common-al"/>
            <text:p text:style-name="common-al">Een belanghebbende kan tegen één of meer van deze besluiten binnen zes weken na de dag van bekendmaking aan de aanvrager (zie verzenddatum beschikking) een beroepschrift indienen bij de Rechtbank te Arnhem, sector bestuursrecht, Postbus 9030, 6800 EM Arnhem. </text:p>
            <text:p text:style-name="last-al">Voorwaarde is wel dat u een zienswijze tegen het ontwerp- besluit hebt ingediend dan wel dat het niet indienen van een zienswijze verschoonbaar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7832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2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2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huisvesten van senioren, Nieuwstraat 101,  3925 EE,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323</meta:user-defined>
    <meta:user-defined meta:name="OVERHEIDop.GmbID/DC.identifier">gmb-2016-178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Nieuw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433 454229</meta:user-defined>
    <meta:user-defined meta:name="OVERHEIDop.versieInformatie"/>
  </office:meta>
</office:document-meta>
</file>