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ijk 1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december 2016 een aanvraag ontvangen voor het bouwen van een boerderij op het perceel Zuiderdijk 15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832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2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2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dijk 1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322</meta:user-defined>
    <meta:user-defined meta:name="OVERHEIDop.GmbID/DC.identifier">gmb-2016-178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E 15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293 518348</meta:user-defined>
    <meta:user-defined meta:name="OVERHEIDop.versieInformatie"/>
  </office:meta>
</office:document-meta>
</file>