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eve 3, 6176 B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ve 3, 6176 BG te Spaubeek, het uitbreiden/verbouwen van een woonhuis (Ingediend 9 december 2016, zaaknummer 201612006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7831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1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1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eve 3, 6176 BG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8317</meta:user-defined>
    <meta:user-defined meta:name="OVERHEIDop.GmbID/DC.identifier">gmb-2016-178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BG 3</meta:user-defined>
    <meta:user-defined meta:name="OVERHEIDop.woonplaats">Spaubeek</meta:user-defined>
    <meta:user-defined meta:name="OVERHEIDop.straatnaam">Hoev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91 327774</meta:user-defined>
    <meta:user-defined meta:name="OVERHEIDop.versieInformatie"/>
  </office:meta>
</office:document-meta>
</file>