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EG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raad van de gemeente Rucphen;</text:p>
            <text:p text:style-name="al">gelezen het voorstel van het college van burgemeester en wethouders van 8 november 2016;</text:p>
            <text:p text:style-name="al">gelet op de artikelen 156, eerste en tweede lid, aanhef en onderdeel h, en 229, eerste lid, aanhef en onderdeel b, van de Gemeentewet en de artikelen 2, tweede lid, en 7 van de Paspoortwet;</text:p>
            <text:p text:style-name="al">gezien het advies van de commissie Algemeen Bestuur en Middelen (ABM) van 1 december 2016;</text:p>
            <text:p text:style-name="al">b e s l u i tvast te stellen de:</text:p>
            <text:p text:style-name="al">
            <text:span text:style-name="nadrukcur">VERORDENING OP DE HEFFING EN DE INVORDERING VAN LEGES 201</text:span>
            <text:span text:style-name="nadrukcur">7</text:span>
            <text:span text:style-name="nadrukcur">.</text:span>
          </text:p>
            <text:p text:style-name="al">Artikel 1 Begripsomschrijvingen</text:p>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maand’: het tijdvak dat loopt van n(e) dag in een kalendermaand tot en met de (n-1)e dag in de volgende kalendermaand;</text:p>
            <text:p text:style-name="al">‘jaar’: het tijdvak dat loopt van de n(e) dag in een kalenderjaar tot en met de (n-1)e dag in het volgende kalenderjaar;</text:p>
            <text:p text:style-name="al">‘kalenderjaar’: de periode van 1 januari tot en met 31 december.</text:p>
            <text:p text:style-name="al">Artikel 2 Belastbaar feit</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text:p>
            <text:p text:style-name="al">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p text:style-name="al">Artikel 3 Belastingplicht</text:p>
            <text:p text:style-name="al">Belastingplichtig is de aanvrager van de dienst, de Nederlandse identiteitskaart of het reisdocument dan wel degene ten behoeve van wie de dienst is verleend of de handelingen zijn verricht.</text:p>
            <text:p text:style-name="al">Artikel 4 Vrijstellingen</text:p>
            <text:p text:style-name="al">Leges worden niet geheven voor:</text:p>
            <text:p text:style-name="al">diensten waarvan de kosten krachtens afdeling 6.4 van de Wet ruimtelijke ordening (grondexploitatie) zijn of worden verhaald;</text:p>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Wabo);</text:p>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een aanvraag die niet-ontvankelijk wordt verklaard of ingeval wordt besloten de aanvraag niet in behandeling te nemen.</text:p>
            <text:p text:style-name="al">Artikel 5 Maatstaven van heffing en tarieven</text:p>
            <text:p text:style-name="al">De leges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aangemerkt.</text:p>
            <text:p text:style-name="al">Artikel 6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Artikel 7 Termijnen van betaling</text:p>
            <text:p text:style-name="al">In afwijking van artikel 9, eerste lid, van de Invorderingswet 1990 moeten de leges worden betaald ingeval de kennisgeving bedoeld in artikel 6:</text:p>
            <text:p text:style-name="al">mondeling wordt gedaan, op het moment van het doen van de kennisgeving;</text:p>
            <text:p text:style-name="al">schriftelijk wordt gedaan, op het moment van uitreiken van de kennisgeving, dan wel in geval van toezending daarvan, binnen zes weken ná de dagtekening van de kennisgeving.</text:p>
            <text:p text:style-name="al">De Algemene termijnenwet is niet van toepassing op de in het eerste lid gestelde termijnen.</text:p>
            <text:p text:style-name="al">
            <text:span text:style-name="nadrukvet">Artikel 8 Kwijtschelding</text:span>
          </text:p>
            <text:p text:style-name="al">Bij de invordering van de leges wordt geen kwijtschelding verleend.</text:p>
            <text:p text:style-name="al">
            <text:span text:style-name="nadrukvet">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pan text:style-name="nadrukvet">Artikel 10 Overdracht van bevoegdheden</text:span>
          </text:p>
            <text:p text:style-name="al">Het college is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onderdeel 1.2.6 (akten burgerlijke stand);</text:p>
            <text:p text:style-name="al">hoofdstuk 3 (reisdocumenten);</text:p>
            <text:p text:style-name="al">hoofdstuk 4 (rijbewijzen);</text:p>
            <text:p text:style-name="al">onderdeel 1.5.2 (papieren verstrekking uit basisregistratie personen);</text:p>
            <text:p text:style-name="al">hoofdstuk 6 (verstrekkingen op grond van de Wet bescherming persoonsgegevens);</text:p>
            <text:p text:style-name="al">onderdeel 1.8.1 (verklaring omtrent het gedrag);</text:p>
            <text:p text:style-name="al">hoofdstuk 10 (kansspelen);</text:p>
            <text:p text:style-name="al">een en ander voor zover met deze wijzigingen niet reeds bij het vaststellen of latere wijziging van deze verordening bij raadsbesluit rekening is gehouden.</text:p>
            <text:p text:style-name="al">
            <text:span text:style-name="nadrukvet">Artikel 11 Nadere regels door het college van burgemeester en wethouders</text:span>
          </text:p>
            <text:p text:style-name="al">Het college van burgemeester en wethouders kan nadere regels geven met betrekking tot de heffing en invordering van de leges.</text:p>
            <text:p text:style-name="al">
            <text:span text:style-name="nadrukvet">Artikel 12 Overgangsrecht</text:span>
          </text:p>
            <text:p text:style-name="al">De ‘Legesverordening Rucphen 2016’ van 16 december 2015 wordt ingetrokken met ingang van de in artikel 13, tweede lid, genoemde datum van ingang van de heffing, met dien verstande dat zij van toepassing blijft op de belastbare feiten die zich voor die datum hebben voorgedaan.</text:p>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pan text:style-name="nadrukvet">Artikel 13 Inwerkingtreding</text:span>
          </text:p>
            <text:p text:style-name="al">Deze verordening treedt in werking met ingang van de achtste dag na die van de bekendmaking.</text:p>
            <text:p text:style-name="al">De datum van ingang van de heffing is 1 januari 2017.</text:p>
            <text:p text:style-name="al">
            <text:span text:style-name="nadrukvet">Artikel 14 Citeertitel</text:span>
          </text:p>
            <text:p text:style-name="al">Deze verordening wordt aangehaald als "<text:span text:style-name="nadrukvet">Legesverordening Rucphen 201</text:span><text:span text:style-name="nadrukvet">7</text:span>".</text:p>
            <text:p text:style-name="al">Aldus vastgesteld door</text:p>
            <text:p text:style-name="al">
            <text:span text:style-name="nadrukvet">de raad van de gemeente Rucphen</text:span>
          </text:p>
            <text:p text:style-name="al">in zijn openbare vergadering van 14 december 2016,</text:p>
            <text:p text:style-name="al">de griffier,</text:p>
            <text:p text:style-name="al">de voorzitter,</text:p>
            <text:p text:style-name="al">J.C.W.M. Rosiers-Goorden MSc.</text:p>
            <text:p text:style-name="al">mr. M. van der Meer Mohr.</text:p>
            <text:p text:style-name="al">
            <text:span text:style-name="nadrukvet">Tarieventabel leges behorende bij de Legesverordening 201</text:span>
            <text:span text:style-name="nadrukvet">7</text:span>
          </text:p>
            <text:p text:style-name="al">
            <text:span text:style-name="nadrukvet">
              <text:span text:style-name="nadrukcur">Indeling tarieventabel</text:span>
            </text:span>
          </text:p>
            <text:p text:style-name="al">
            <text:span text:style-name="nadrukvet">Titel 1</text:span>
            <text:span text:style-name="nadrukvet">	Algemene dienstverlening</text:span>
          </text:p>
            <text:p text:style-name="al">
            <text:span text:style-name="nadrukvet">Hoofdstuk</text:span>
          </text:p>
            <text:p text:style-name="al">1	Dienstverlening en Producten</text:p>
            <text:p text:style-name="al">2	Burgerlijke stand</text:p>
            <text:p text:style-name="al">3	Reisdocumenten</text:p>
            <text:p text:style-name="al">4	Rijbewijzen</text:p>
            <text:p text:style-name="al">5	Verstrekkingen uit de Basisregistratie personen (BRP)</text:p>
            <text:p text:style-name="al">6	Verstrekkingen op grond van de Wet bescherming persoonsgegevens</text:p>
            <text:p text:style-name="al">7	Vastgoedinformatie</text:p>
            <text:p text:style-name="al">8	Overige publiekszaken</text:p>
            <text:p text:style-name="al">9	Leegstandswet</text:p>
            <text:p text:style-name="al">10	Winkeltijdenwet</text:p>
            <text:p text:style-name="al">11	Kansspelen</text:p>
            <text:p text:style-name="al">12	Telecommunicatie en ondergrondse infrastructuur</text:p>
            <text:p text:style-name="al">13	Verkeer en vervoer</text:p>
            <text:p text:style-name="al">14	Standplaatsen</text:p>
            <text:p text:style-name="al">15	Diversen</text:p>
            <text:p text:style-name="al">
            <text:span text:style-name="nadrukvet">Titel 2</text:span>
            <text:span text:style-name="nadrukvet">	Dienstverlening vallend onder fysieke leefomgeving/omgevingsvergunning</text:span>
          </text:p>
            <text:p text:style-name="al">
            <text:span text:style-name="nadrukvet">Hoofdstuk</text:span>
          </text:p>
            <text:p text:style-name="al">1	Begripsomschrijvingen</text:p>
            <text:p text:style-name="al">2	Voorafgaand aan de formele aanvraag</text:p>
            <text:p text:style-name="al">3	Omgevingsvergunning</text:p>
            <text:p text:style-name="al">4	Vermindering</text:p>
            <text:p text:style-name="al">5	Teruggaaf</text:p>
            <text:p text:style-name="al">6	Wet ruimtelijke ordening/Wet geluidhinder</text:p>
            <text:p text:style-name="al">7	In deze titel niet benoemde beschikking</text:p>
            <text:p text:style-name="al">
            <text:span text:style-name="nadrukvet">Titel 3</text:span>
            <text:span text:style-name="nadrukvet">	Dienstverlening vallend onder Europese dienstenrichtlijn</text:span>
          </text:p>
            <text:p text:style-name="al">
            <text:span text:style-name="nadrukvet">Hoofdstuk</text:span>
          </text:p>
            <text:p text:style-name="al">1	Horeca</text:p>
            <text:p text:style-name="al">2	Organiseren evenementen of markten</text:p>
            <text:p text:style-name="al">3	Prostitutiebedrijven</text:p>
            <text:p text:style-name="al">4	Brandbeveiligingsverordening</text:p>
            <text:p text:style-name="al">5	Gastouderopvang</text:p>
            <text:p text:style-name="al">6	In deze titel niet benoemde vergunning, ontheffing of andere beschikking</text:p>
            <text:p text:style-name="al">Titel 1	 Algemene dienstverlening</text:p>
            <text:p text:style-name="al">
            <text:span text:style-name="nadrukvet">Hoofdstuk 1 Dienstverlening en Producten</text:span>
          </text:p>
            <text:p text:style-name="al">1.1.1</text:p>
            <text:p text:style-name="al">De tarieven genoemd in deze tabel zijn verschuldigd vanaf het moment dat een aanvraag in behandeling wordt genomen (belastbaar feit).</text:p>
            <text:p text:style-name="al">1.1.2</text:p>
            <text:p text:style-name="al">Indien voor de behandeling van een aanvraag extern advies noodzakelijk is, worden de kosten hiervan door middel van een begroting vooraf schriftelijk medegedeeld aan de aanvrager of zijn gemachtigde.</text:p>
            <text:p text:style-name="al">Een aanvraag wordt in dit geval pas in behandeling genomen 5 dagen ná de dagtekening van de hiervoor bedoelde schriftelijke kennisgeving.</text:p>
            <text:p text:style-name="al">1.1.3</text:p>
            <text:p text:style-name="al">Indien voor de behandeling van een aanvraag extra ambtelijke ondersteuning/inzet nodig is, bedraagt het tarief voor ieder kwartier of gedeelte daarvan:</text:p>
            <text:p text:style-name="al">€    19,20</text:p>
            <text:p text:style-name="al">1.1.4</text:p>
            <text:p text:style-name="al">Voor een beschikking op een aanvraag waarvoor in deze tabel of in een andere wettelijke regeling geen apart tarief is opgenomen, bedraagt het tarief:</text:p>
            <text:p text:style-name="al">€    38,40</text:p>
            <text:p text:style-name="al">1.1.5</text:p>
            <text:p text:style-name="al">Bij verzending van producten of stukken per post, wordt het verschuldigde tarief verhoogd met een bedrag voor administratie- en portokosten van:</text:p>
            <text:p text:style-name="al">binnenlandse bestellingen:</text:p>
            <text:p text:style-name="al">bestellingen uit het buitenland:</text:p>
            <text:p text:style-name="al">€     4,30</text:p>
            <text:p text:style-name="al">€     8,50</text:p>
            <text:p text:style-name="al">1.1.6</text:p>
            <text:p text:style-name="al">
            <text:span text:style-name="nadrukvet">A4</text:span>
          </text:p>
            <text:p text:style-name="al">
            <text:span text:style-name="nadrukvet">A3</text:span>
          </text:p>
            <text:p text:style-name="al">
            <text:span text:style-name="nadrukvet">A2</text:span>
          </text:p>
            <text:p text:style-name="al">
            <text:span text:style-name="nadrukvet">A1</text:span>
          </text:p>
            <text:p text:style-name="al">
            <text:span text:style-name="nadrukvet">A0</text:span>
          </text:p>
            <text:p text:style-name="al">Zwart-wit kopie</text:p>
            <text:p text:style-name="al">€   0,40</text:p>
            <text:p text:style-name="al">€   0,80</text:p>
            <text:p text:style-name="al">Kleurenkopie</text:p>
            <text:p text:style-name="al">€   0,80</text:p>
            <text:p text:style-name="al">€   1,60</text:p>
            <text:p text:style-name="al">Afdruk/plot</text:p>
            <text:p text:style-name="al">€   2,70</text:p>
            <text:p text:style-name="al">€   3,90</text:p>
            <text:p text:style-name="al">€   5,40</text:p>
            <text:p text:style-name="al">€ 10,80</text:p>
            <text:p text:style-name="al">€ 15,70</text:p>
            <text:p text:style-name="al">Kleurenkopie luchtfoto</text:p>
            <text:p text:style-name="al">€ 15,25   </text:p>
            <text:p text:style-name="al">€ 20,50 </text:p>
            <text:p text:style-name="al">€ 26,50 </text:p>
            <text:p text:style-name="al">€ 40,50 </text:p>
            <text:p text:style-name="al">€ 50,25 </text:p>
            <text:p text:style-name="al">1.1.7</text:p>
            <text:p text:style-name="al">1.1.7.1</text:p>
            <text:p text:style-name="al">1.1.7.2</text:p>
            <text:p text:style-name="al">1.1.7.3</text:p>
            <text:p text:style-name="al">1.1.7.4</text:p>
            <text:p text:style-name="al">Boekwerken van gemeentelijke uitgaven:</text:p>
            <text:p text:style-name="al">maximaal 25 pagina’s</text:p>
            <text:p text:style-name="al">meer dan 25, en maximaal 50 pagina’s</text:p>
            <text:p text:style-name="al">meer dan 50, en maximaal 100 pagina’s</text:p>
            <text:p text:style-name="al">boven 100 pagina’s, wordt het tarief van 1.1.7.3 verhoogd met een     bedrag per pagina van:</text:p>
            <text:p text:style-name="al">€     5,00</text:p>
            <text:p text:style-name="al">€   10,50</text:p>
            <text:p text:style-name="al">€   15,00</text:p>
            <text:p text:style-name="al">€     0,10</text:p>
            <text:p text:style-name="al">
            <text:span text:style-name="nadrukvet">Hoofdstuk 2 Burgerlijke stand</text:span>
          </text:p>
            <text:p text:style-name="al">1.2.1 </text:p>
            <text:p text:style-name="al">Het tarief bedraagt voor het voltrekken van een huwelijk, registratie van een partnerschap, of het omzetten van een geregistreerd partnerschap in een huwelijk, waarbij gebruik wordt gemaakt van de trouwzaal of een andere door de gemeente aangewezen ruimte op:</text:p>
            <text:p text:style-name="al">1.2.1.1</text:p>
            <text:p text:style-name="al">Maandag- en woensdagochtend om 9.00 uur</text:p>
            <text:p text:style-name="al">Gratis</text:p>
            <text:p text:style-name="al">1.2.1.2</text:p>
            <text:p text:style-name="al">Werkdagen, met uitzondering van de onder 1.2.1.1 genoemde ochtenden en tijdstip, tussen 9.00 uur en 16.00 uur</text:p>
            <text:p text:style-name="al">€  270,00</text:p>
            <text:p text:style-name="al">1.2.1.3</text:p>
            <text:p text:style-name="al">Zaterdag of op een door het college van burgemeester en wethouders aangewezen brugdag tussen 10.00 uur en 16.00 uur</text:p>
            <text:p text:style-name="al">€  565,00</text:p>
            <text:p text:style-name="al">
            <text:span text:style-name="nadrukcur">Op zon- en feestdagen, worden géén huwelijken voltrokken of partnerschappen geregistreerd</text:span>
          </text:p>
            <text:p text:style-name="al">1.2.2</text:p>
            <text:p text:style-name="al">
            <text:span text:style-name="nadrukvet">
              <text:span text:style-name="nadrukcur">Toeslagen:</text:span>
            </text:span>
          </text:p>
            <text:p text:style-name="al">1.2.2.1 </text:p>
            <text:p text:style-name="al">bij het voltrekken van een huwelijk, registratie van een partnerschap, of het omzetten van een geregistreerd partnerschap in een huwelijk in een bijzonder huis ingevolge artikel 64, Boek 1, van het Burgerlijk Wetboek:</text:p>
            <text:p text:style-name="al">€   50,00</text:p>
            <text:p text:style-name="al">1.2.2.2</text:p>
            <text:p text:style-name="al">bij het voltrekken van een huwelijk, registratie van een partnerschap, of het omzetten van een geregistreerd partnerschap in een huwelijk op een externe trouwlocatie:</text:p>
            <text:p text:style-name="al">€   72,80</text:p>
            <text:p text:style-name="al">1.2.2.3</text:p>
            <text:p text:style-name="al">bij het voltrekken van een huwelijk, registratie van een partnerschap, of het omzetten van een geregistreerd partnerschap in een huwelijk door een (bijzonder) ambtenaar van de burgerlijke stand van een andere gemeente:</text:p>
            <text:p text:style-name="al">€ 130,20</text:p>
            <text:p text:style-name="al">1.2.2.4</text:p>
            <text:p text:style-name="al">bij de inzet van gemeentepersoneel als getuige bij een voltrekking van een huwelijk, registratie van een partnerschap, of het omzetten van een geregistreerd partnerschap in een huwelijk:</text:p>
            <text:p text:style-name="al">€ 29,40</text:p>
            <text:p text:style-name="al">
            <text:span text:style-name="nadrukcur">Deze toeslagen worden ook in rekening gebracht bij het kosteloos voltrekken van een huwelijk of registreren van een partnerschap</text:span>
          </text:p>
            <text:p text:style-name="al">1.2.3</text:p>
            <text:p text:style-name="al">
            <text:span text:style-name="nadrukvet">
              <text:span text:style-name="nadrukcur">Restitutie</text:span>
            </text:span>
          </text:p>
            <text:p text:style-name="al">Bij annulering van een geplande huwelijksvoltrekking, registratie van een partnerschap, of het omzetten van een geregistreerd partnerschap in een huwelijk, wordt al dan niet op verzoek <text:span text:style-name="nadrukvet">60%</text:span> van de verschuldigde leges gerestitueerd.</text:p>
            <text:p text:style-name="al">1.2.4</text:p>
            <text:p text:style-name="al">
            <text:span text:style-name="nadrukvet">
              <text:span text:style-name="nadrukcur">Eenheidstarieven</text:span>
            </text:span>
          </text:p>
            <text:p text:style-name="al">1.2.4.1</text:p>
            <text:p text:style-name="al">Trouwboekje of partnerschapsboekje</text:p>
            <text:p text:style-name="al">€   26,00</text:p>
            <text:p text:style-name="al">1.2.4.2</text:p>
            <text:p text:style-name="al">Luxe pen met gemeentelogo</text:p>
            <text:p text:style-name="al">€   16,40</text:p>
            <text:p text:style-name="al">1.2.4.3</text:p>
            <text:p text:style-name="al">Ten gehore brengen van muziek</text:p>
            <text:p text:style-name="al">€   30,50</text:p>
            <text:p text:style-name="al">1.2.4.4</text:p>
            <text:p text:style-name="al">Tonen van beelden op de videowall in de raadzaal</text:p>
            <text:p text:style-name="al">€   30,50</text:p>
            <text:p text:style-name="al">1.2.4.5</text:p>
            <text:p text:style-name="al">Champagnetoast per persoon (minimaal 10 personen)</text:p>
            <text:p text:style-name="al">€     9,00</text:p>
            <text:p text:style-name="al">1.2.4.6</text:p>
            <text:p text:style-name="al">Koffie/thee met petit-four per persoon (minimaal 10 personen)</text:p>
            <text:p text:style-name="al">€     8,40</text:p>
            <text:p text:style-name="al">1.2.5.</text:p>
            <text:p text:style-name="al">Voor het in behandeling nemen van een aanvraag voor het beoordelen van een pand als geschikte locatie voor het voltrekken van een plechtigheid wordt een tarief gerekend van: </text:p>
            <text:p text:style-name="al">€   86,80</text:p>
            <text:p text:style-name="al">Indien de betreffende locatie voldoet en de plechtigheid wordt aldaar voltrokken, dan wordt het tarief van onderdeel 1.2.5. verrekend met het in onderdeel 1.2.2.2 opgenomen tarief</text:p>
            <text:p text:style-name="al">1.2.6 </text:p>
            <text:p text:style-name="al">Voor het in behandeling nemen van een aanvraag tot het verstrekken van een stuk als bedoeld in artikel 2 van de Wet rechten burgerlijke stand geldt het tarief zoals dat is opgenomen in het Legesbesluit akten burgerlijke stand.</text:p>
            <text:p text:style-name="al">
            <text:span text:style-name="nadrukvet">Hoofdstuk 3 Reisdocumenten</text:span>
            <text:span text:style-name="nadrukvet"> en Nederlandse identiteitskaart</text:span>
          </text:p>
            <text:p text:style-name="al">1.3.</text:p>
            <text:p text:style-name="al">1.3.1</text:p>
            <text:p text:style-name="al">Het tarief bedraagt voor het verrichten van handelingen ten behoeve</text:p>
            <text:p text:style-name="al">van een aanvraag van een:</text:p>
            <text:p text:style-name="al">
            <text:span text:style-name="nadrukondlijn">Nationaal paspoort, Zakenpaspoort, Faciliteitenpaspoort</text:span>
          </text:p>
            <text:p text:style-name="al">1.3.1.1</text:p>
            <text:p text:style-name="al">voor een persoon die op het moment van de aanvraag 18 jaar of ouder is:</text:p>
            <text:p text:style-name="al">€   64,75</text:p>
            <text:p text:style-name="al">1.3.1.2</text:p>
            <text:p text:style-name="al">voor een persoon die op het moment van de aanvraag de leeftijd van 18 jaar nog niet heeft bereikt:</text:p>
            <text:p text:style-name="al">€   51,45</text:p>
            <text:p text:style-name="al">1.3.2</text:p>
            <text:p text:style-name="al">
            <text:span text:style-name="nadrukondlijn">Reisdocument</text:span>
            <text:span text:style-name="nadrukondlijn">voor</text:span>
            <text:span text:style-name="nadrukondlijn">vluchtelingen</text:span>
            <text:span text:style-name="nadrukondlijn"> of </text:span>
            <text:span text:style-name="nadrukondlijn">een</text:span>
            <text:span text:style-name="nadrukondlijn">reisdocument</text:span>
            <text:span text:style-name="nadrukondlijn">voor</text:span>
            <text:span text:style-name="nadrukondlijn">vreemdelingen</text:span>
            <text:span text:style-name="nadrukondlijn">:</text:span>
          </text:p>
            <text:p text:style-name="al">€   51,45</text:p>
            <text:p text:style-name="al">1.3.3 	</text:p>
            <text:p text:style-name="al">
            <text:span text:style-name="nadrukondlijn">Nederlandse identiteitskaart (NIK):</text:span>
          </text:p>
            <text:p text:style-name="al">1.3.3.1</text:p>
            <text:p text:style-name="al">voor een persoon die op het moment van de aanvraag 18 jaar of ouder is:</text:p>
            <text:p text:style-name="al">€   50,65</text:p>
            <text:p text:style-name="al">1.3.3.2</text:p>
            <text:p text:style-name="al">voor een persoon die op het moment van de aanvraag de leeftijd van 18 jaar nog niet heeft bereikt:</text:p>
            <text:p text:style-name="al">€   28,60</text:p>
            <text:p text:style-name="al">1.3.4 </text:p>
            <text:p text:style-name="al">Toeslag spoedlevering:</text:p>
            <text:p text:style-name="al">€   47,55</text:p>
            <text:p text:style-name="al">
            <text:span text:style-name="nadrukvet">Hoofdstuk 4 Rijbewijzen</text:span>
          </text:p>
            <text:p text:style-name="al">1.4.1 </text:p>
            <text:p text:style-name="al">Afgeven, vernieuwen of omwisselen van een rijbewijs</text:p>
            <text:p text:style-name="al">€   38,90</text:p>
            <text:p text:style-name="al">1.4.2 </text:p>
            <text:p text:style-name="al">Toeslag spoedlevering </text:p>
            <text:p text:style-name="al">€   34,10</text:p>
            <text:p text:style-name="al">
            <text:span text:style-name="nadrukvet">Hoofdstuk 5 Verstrekkingen uit de </text:span>
            <text:span text:style-name="nadrukvet">basisregistratie personen</text:span>
          </text:p>
            <text:p text:style-name="al">Voor de toepassing van dit hoofdstuk wordt onder één verstrekking verstaan één of meer gegevens omtrent één persoon.</text:p>
            <text:p text:style-name="al">1.5.1</text:p>
            <text:p text:style-name="al">Persoonsgegevens uit de GBA, per verstrekking:</text:p>
            <text:p text:style-name="al">€     7,40</text:p>
            <text:p text:style-name="al">1.5.2 </text:p>
            <text:p text:style-name="al">Persoonsgegevens niet uit de GBA (persoonskaart), per verstrekking:</text:p>
            <text:p text:style-name="al">€     9,40</text:p>
            <text:p text:style-name="al">1.5.3 </text:p>
            <text:p text:style-name="al">In afwijking van de voorgaande onderdelen bedraagt het tarief voor het in behandeling nemen van een aanvraag tot het verstrekken van gegevens als bedoeld in artikel 17, tweede lid, van het Besluit basisregistratie personen:</text:p>
            <text:p text:style-name="al">€     7,50</text:p>
            <text:p text:style-name="al">
            <text:span text:style-name="nadrukvet">Hoofdstuk 6 Verstrekkingen op grond van de Wet bescherming persoonsgegevens</text:span>
          </text:p>
            <text:p text:style-name="al">Het tarief bedraagt voor het in behandeling nemen van een aanvraag voor een bericht als bedoeld in artikel 35 van de Wet bescherming persoonsgegevens:</text:p>
            <text:p text:style-name="al">1.6.1</text:p>
            <text:p text:style-name="al">bij verstrekking op papier, indien het afschrift bestaat uit:</text:p>
            <text:p text:style-name="al">1.6.1.1 </text:p>
            <text:p text:style-name="al">ten hoogste 100 pagina’s, per pagina</text:p>
            <text:p text:style-name="al">€     0,23</text:p>
            <text:p text:style-name="al">1.6.1.2</text:p>
            <text:p text:style-name="al">met een maximum per bericht van</text:p>
            <text:p text:style-name="al">€     5,00</text:p>
            <text:p text:style-name="al">1.6.1.3 </text:p>
            <text:p text:style-name="al">meer dan 100 pagina’s</text:p>
            <text:p text:style-name="al">€   22,50</text:p>
            <text:p text:style-name="al">1.6.1.4 </text:p>
            <text:p text:style-name="al">bij verstrekking anders dan op papier</text:p>
            <text:p text:style-name="al">€     5,00</text:p>
            <text:p text:style-name="al">1.6.2 </text:p>
            <text:p text:style-name="al">dat bestaat uit een afschrift van een, vanwege de aard van de verwerking, moeilijk toegankelijke gegevensverwerking</text:p>
            <text:p text:style-name="al">€   22,50</text:p>
            <text:p text:style-name="al">1.6.3 </text:p>
            <text:p text:style-name="al">Indien voor hetzelfde bericht op grond van de onderdelen 1.6.1.1, 1.6.1.2 en 1.6.1.3 meerdere vergoedingen kunnen worden gevraagd, wordt slechts de hoogste gevraagd.</text:p>
            <text:p text:style-name="al">1.6.4 </text:p>
            <text:p text:style-name="al">Het tarief bedraagt voor het in behandeling nemen van een verzet als bedoeld in artikel 40 van de Wet bescherming persoonsgegevens</text:p>
            <text:p text:style-name="al">€     4,50</text:p>
            <text:p text:style-name="al">
            <text:span text:style-name="nadrukvet">Hoofdstuk 7 Vastgoedinformatie</text:span>
          </text:p>
            <text:p text:style-name="al">1.7.1 </text:p>
            <text:p text:style-name="al">Inlichting gemeentelijke kadastrale balie <text:span text:style-name="nadrukcur">(Kadaster </text:span><text:span text:style-name="nadrukcur">on-line</text:span><text:span text:style-name="nadrukcur">)</text:span>:</text:p>
            <text:p text:style-name="al">€    15,80</text:p>
            <text:p text:style-name="al">1.7.2</text:p>
            <text:p text:style-name="al">Informatie over de bodemgesteldheid, per kadastraal perceelnummer:</text:p>
            <text:p text:style-name="al">met een maximum tarief per aanvraag van:</text:p>
            <text:p text:style-name="al">€    43,40</text:p>
            <text:p text:style-name="al">€  434,00</text:p>
            <text:p text:style-name="al">
            <text:span text:style-name="nadrukvet">Hoofdstuk 8 Overige publiekszaken</text:span>
          </text:p>
            <text:p text:style-name="al">1.8.1 </text:p>
            <text:p text:style-name="al">Voor het verkrijgen van een verklaring omtrent het gedrag wordt het tarief gerekend dat is opgenomen in de ‘Regeling leges en afdracht vergoeding afgifte verklaring omtrent het gedrag voor natuurlijke personen en rechtspersonen’</text:p>
            <text:p text:style-name="al">€   41,35</text:p>
            <text:p text:style-name="al">1.8.2 </text:p>
            <text:p text:style-name="al">Waarmerken (voor echt verklaren) van stukken/kopieën of het legaliseren van een handtekening</text:p>
            <text:p text:style-name="al">€     3,35</text:p>
            <text:p text:style-name="al">1.8.3 </text:p>
            <text:p text:style-name="al">Verklaring vermissing rijbewijs</text:p>
            <text:p text:style-name="al">€   23,00</text:p>
            <text:p text:style-name="al">
            <text:span text:style-name="nadrukvet">Hoofdstuk 9 Leegstandswet</text:span>
          </text:p>
            <text:p text:style-name="al">1.9.1 </text:p>
            <text:p text:style-name="al">Vergunning tot tijdelijke verhuur van leegstaande woonruimte als bedoeld in artikel 15, eerste lid, van de Leegstandswet</text:p>
            <text:p text:style-name="al">€    86,80</text:p>
            <text:p text:style-name="al">1.9.2 </text:p>
            <text:p text:style-name="al">verlenging van een vergunning tot tijdelijke verhuur van</text:p>
            <text:p text:style-name="al">woonruimte als bedoeld in artikel 15, vijfde lid, van de Leegstandswet</text:p>
            <text:p text:style-name="al">€    43,40</text:p>
            <text:p text:style-name="al">
            <text:span text:style-name="nadrukvet">Hoofdstuk 10 Winkeltijdenwet</text:span>
          </text:p>
            <text:p text:style-name="al">10.1</text:p>
            <text:p text:style-name="al">Ontheffing in het kader van de Winkeltijdenwet of het Vrijstellingenbesluit Winkeltijdenwet</text:p>
            <text:p text:style-name="al">€   21,60</text:p>
            <text:p text:style-name="al">10.2</text:p>
            <text:p text:style-name="al">Wijziging van een in onderdeel 1.10.1 bedoelde ontheffing</text:p>
            <text:p text:style-name="al">€   15,40</text:p>
            <text:p text:style-name="al">
            <text:span text:style-name="nadrukvet">Hoofdstuk 11 Kansspelen</text:span>
          </text:p>
            <text:p text:style-name="al">Aanwezigheidsvergunning voor onbepaalde tijd van een kansspelautomaat, als bedoeld in artikel 30b van de Wet op de kansspelen:</text:p>
            <text:p text:style-name="al">11.1.1</text:p>
            <text:p text:style-name="al">Voor één kansspelautomaat</text:p>
            <text:p text:style-name="al">€  226,50</text:p>
            <text:p text:style-name="al">11.1.2</text:p>
            <text:p text:style-name="al">Voor twee of meer kansspelautomaten, voor elke volgende automaat</text:p>
            <text:p text:style-name="al">€  136,00</text:p>
            <text:p text:style-name="al">
            <text:span text:style-name="nadrukcur">Wettelijke tarieven </text:span>
            <text:span text:style-name="nadrukcur">cfm</text:span>
            <text:span text:style-name="nadrukcur"> Speelautomatenbesluit 2000</text:span>
          </text:p>
            <text:p text:style-name="al">11.2</text:p>
            <text:p text:style-name="al">Verkrijgen van een vergunning als bedoeld in artikel 3 van de Wet op de kansspelen (loterijvergunning)</text:p>
            <text:p text:style-name="al">€   76,80</text:p>
            <text:p text:style-name="al">
            <text:span text:style-name="nadrukvet">Hoofdstuk 12 Telecommunicatie</text:span>
            <text:span text:style-name="nadrukvet"> en ondergrondse infrastructuur</text:span>
          </text:p>
            <text:p text:style-name="al">12.1</text:p>
            <text:p text:style-name="al">Melding in verband met het verkrijgen van instemming of vergunning omtrent plaats, tijdstip en wijze van uitvoering van werkzaamheden als bedoeld in artikel 5.4, eerste lid, van de Telecommunicatiewet en artikel 5, eerste lid van de ‘Algemene Verordening Ondergrondse Infrastructuur Gemeente Rucphen 2016’</text:p>
            <text:p text:style-name="al">€  370,00</text:p>
            <text:p text:style-name="al">12.1.1</text:p>
            <text:p text:style-name="al">Het tarief genoemd in 1.12.1 wordt bij graafwerkzaamheden over een tracélengte vanaf 500 meter tot 1.000 meter, verhoogd met een toeslag per strekkende meter van:  </text:p>
            <text:p text:style-name="al">€     0,68</text:p>
            <text:p text:style-name="al">12.1.2</text:p>
            <text:p text:style-name="al">Bij projecten met graafwerkzaamheden over een tracélengte vanaf 1.000 meter wordt een begroting van de kosten voor de te voeren procedure opgesteld.</text:p>
            <text:p text:style-name="al">Deze kosten worden inclusief onderbouwing, voorafgaand aan de behandeling van de aanvraag, schriftelijk medegedeeld aan de aanvrager.</text:p>
            <text:p text:style-name="al">Indien een begroting is uitgebracht, wordt een aanvraag in behandeling genomen op de vijfde werkdag ná de dag waarop de begroting aan de aanvrager ter kennis is gebracht, tenzij de aanvraag voor deze vijfde werkdag schriftelijk is ingetrokken.</text:p>
            <text:p text:style-name="al">12.1.3</text:p>
            <text:p text:style-name="al">Toeslag statusonderzoek kabel: (begrotingsconstructie)</text:p>
            <text:p text:style-name="al">1.1.2</text:p>
            <text:p text:style-name="al">
            <text:span text:style-name="nadrukvet">Hoofdstuk 13 Verkeer en vervoer</text:span>
          </text:p>
            <text:p text:style-name="al">13.1</text:p>
            <text:p text:style-name="al">Verkrijgen van een ontheffing als bedoeld in artikel 87 van het Reglement verkeersregels en verkeerstekens 1990 of een ontheffing als bedoeld in artikel 9.1 van de Regeling voertuigen</text:p>
            <text:p text:style-name="al">€   57,60</text:p>
            <text:p text:style-name="al">13.2</text:p>
            <text:p text:style-name="al">Verkrijgen van een gehandicaptenparkeerkaart als bedoeld in artikel 49 van het Besluit administratieve bepalingen inzake het wegverkeer (BABW), indien een medisch advies van ARGONAUT:</text:p>
            <text:p text:style-name="al">13.2.1</text:p>
            <text:p text:style-name="al">wél noodzakelijk is:</text:p>
            <text:p text:style-name="al">€ 195,15</text:p>
            <text:p text:style-name="al">13.2.2</text:p>
            <text:p text:style-name="al">niet noodzakelijk is:</text:p>
            <text:p text:style-name="al">€   86,80</text:p>
            <text:p text:style-name="al">13.3</text:p>
            <text:p text:style-name="al">Duplicaat of wijziging van een gehandicaptenparkeerkaart:</text:p>
            <text:p text:style-name="al">€     9,25 </text:p>
            <text:p text:style-name="al">13.4</text:p>
            <text:p text:style-name="al">Herhalingsaanvraag:</text:p>
            <text:p text:style-name="al">€   86,80</text:p>
            <text:p text:style-name="al">13.5</text:p>
            <text:p text:style-name="al">Gehandicaptenparkeerplaats op kenteken</text:p>
            <text:p text:style-name="al"> € 321,80</text:p>
            <text:p text:style-name="al">
            <text:span text:style-name="nadrukvet">Hoofdstuk 14 Standplaatsen</text:span>
          </text:p>
            <text:p text:style-name="al">14.1</text:p>
            <text:p text:style-name="al">Verkrijgen van een standplaatsvergunning als bedoeld in artikel 5:18 van de Algemene plaatselijke verordening (individuele vergunning): </text:p>
            <text:p text:style-name="al">€    92,65</text:p>
            <text:p text:style-name="al">14.2</text:p>
            <text:p text:style-name="al">Toeslag advieskosten Brandweer</text:p>
            <text:p text:style-name="al">€    50,35</text:p>
            <text:p text:style-name="al">
            <text:span text:style-name="nadrukvet">Hoofdstuk 15 Diversen</text:span>
          </text:p>
            <text:p text:style-name="al">15.1</text:p>
            <text:p text:style-name="al">Verkrijgen van een ontheffing van een ‘bedrijfswagen kenteken’ op grond van het Reglement milieustraat Rucphen</text:p>
            <text:p text:style-name="al">15.1.1</text:p>
            <text:p text:style-name="al">voor onbepaalde tijd:</text:p>
            <text:p text:style-name="al">€   20,50</text:p>
            <text:p text:style-name="al">15.1.2</text:p>
            <text:p text:style-name="al">voor een éénmalige:</text:p>
            <text:p text:style-name="al">€   10,50</text:p>
            <text:p text:style-name="al">15.2</text:p>
            <text:p text:style-name="al">15.3</text:p>
            <text:p text:style-name="al">Aanvraag leerlingenvervoer, waarbij uit de medische keuring</text:p>
            <text:p text:style-name="al">blijkt dat er géén sprake is van een handicap:</text:p>
            <text:p text:style-name="al">Het verlenen van ontheffing/vergunning op grond van de APV</text:p>
            <text:p text:style-name="al">voor het plaatsen van oplaadpalen/- infrastructuur in de openbare</text:p>
            <text:p text:style-name="al">ruimte en het nemen van verkeersbesluiten tot het aanwijzen van </text:p>
            <text:p text:style-name="al">parkeerplaatsen voor het opladen van elektrische voertuigen:</text:p>
            <text:p text:style-name="al">€  200,00</text:p>
            <text:p text:style-name="al">€  270,80</text:p>
            <text:p text:style-name="al">
            <text:span text:style-name="nadrukvet">Titel 2 Dienstverlening vallend onder fysieke leefomgeving/ omgevingsvergunning</text:span>
          </text:p>
            <text:p text:style-name="al">
            <text:span text:style-name="nadrukvet">Hoofdstuk 1 Begripsomschrijvingen</text:span>
          </text:p>
            <text:p text:style-name="al">2.1.1 </text:p>
            <text:p text:style-name="al">Voor de toepassing van deze titel wordt verstaan onder:</text:p>
            <text:p text:style-name="al">2.1.1.1</text:p>
            <text:p text:style-name="al">bouwkosten:</text:p>
            <text:p text:style-name="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2.1.1.2</text:p>
            <text:p text:style-name="al">Wabo: Wet algemene bepalingen omgevingsrecht.</text:p>
            <text:p text:style-name="al">2.1.2</text:p>
            <text:p text:style-name="al">In deze titel voorkomende begrippen die in de Wabo zijn omschreven, hebben dezelfde betekenis als bij of krachtens de Wabo bedoeld.</text:p>
            <text:p text:style-name="al">2.1.3</text:p>
            <text:p text:style-name="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span text:style-name="nadrukvet">Hoofdstuk 2 Voorafgaand aan de formele aanvraag</text:span>
          </text:p>
            <text:p text:style-name="al">2.2</text:p>
            <text:p text:style-name="al">Het tarief bedraagt voor het in behandeling nemen van een aanvraag:</text:p>
            <text:p text:style-name="al">2.2.1</text:p>
            <text:p text:style-name="al">om <text:span text:style-name="nadrukvet">vooroverleg</text:span> in verband met het verkrijgen van een indicatie of een voorgenomen project in het kader van de Wabo vergunbaar is</text:p>
            <text:p text:style-name="al">€   230,40</text:p>
            <text:p text:style-name="al">2.2.2</text:p>
            <text:p text:style-name="al">om <text:span text:style-name="nadrukvet">beoordeling van een conceptaanvraag</text:span> om een omgevingsvergunning:</text:p>
            <text:p text:style-name="al">40%</text:p>
            <text:p text:style-name="al">van de leges zoals deze bij een daadwerkelijke aanvraag om een omgevingsvergunning voor het project zouden worden vastgesteld.</text:p>
            <text:p text:style-name="al">2.2.3</text:p>
            <text:p text:style-name="al">om een pré-advies van de <text:span text:style-name="nadrukvet">welstandscommissie</text:span> voorafgaand aan een conceptaanvraag of aanvraag omgevingsvergunning per uur per persoon:</text:p>
            <text:p text:style-name="al">€    102,00</text:p>
            <text:p text:style-name="al">
            <text:span text:style-name="nadrukvet">Hoofdstuk 3 Omgevingsvergunning</text:span>
          </text:p>
            <text:p text:style-name="al">2.3</text:p>
            <text:p text:style-name="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1</text:p>
            <text:p text:style-name="al">
            <text:span text:style-name="nadrukvet">
              <text:span text:style-name="nadrukcur">Algemene werkzaamheden</text:span>
            </text:span>
          </text:p>
            <text:p text:style-name="al">.1</text:p>
            <text:p text:style-name="al">Voor het in behandeling nemen van een aanvraag omgevings-vergunning waarbij de <text:span text:style-name="nadrukvet">reguliere procedure</text:span> wordt gevolgd, wordt, ongeacht de aard van de activiteit waarvoor vergunning wordt aangevraagd met uitzondering van de activiteit ‘bouwen’, een basistarief gerekend van: </text:p>
            <text:p text:style-name="al">€ 184,00</text:p>
            <text:p text:style-name="al">.2</text:p>
            <text:p text:style-name="al">Voor het in behandeling nemen van een aanvraag omgevings-vergunning waarbij de <text:span text:style-name="nadrukvet">uitgebreide procedure</text:span> wordt gevolgd, wordt, ongeacht de aard van de activiteit waarvoor vergunning wordt aangevraagd met uitzondering van de activiteit ‘bouwen’, een basistarief gerekend van:</text:p>
            <text:p text:style-name="al">€ 379,00</text:p>
            <text:p text:style-name="al">2.3.2</text:p>
            <text:p text:style-name="al">
            <text:span text:style-name="nadrukvet">
              <text:span text:style-name="nadrukcur">Bouwactiviteiten </text:span>
            </text:span>
          </text:p>
            <text:p text:style-name="al">2.3.2.1</text:p>
            <text:p text:style-name="al">Indien de aanvraag om een omgevingsvergunning betrekking heeft op een bouwactiviteit als bedoeld in artikel 2.1, eerste lid, onder a, van de Wabo, bedraagt het tarief:</text:p>
            <text:p text:style-name="al">.1</text:p>
            <text:p text:style-name="al">indien de bouwkosten minder dan € 100.000,00 bedragen:</text:p>
            <text:p text:style-name="al">van die bouwkosten met een minimum van:</text:p>
            <text:p text:style-name="al">2,24%</text:p>
            <text:p text:style-name="al">€    160,00 </text:p>
            <text:p text:style-name="al">.2</text:p>
            <text:p text:style-name="al">indien de bouwkosten € 100.000,00 bedragen of meer:</text:p>
            <text:p text:style-name="al">vermeerderd met:</text:p>
            <text:p text:style-name="al">€  2240,00</text:p>
            <text:p text:style-name="al">1,34% </text:p>
            <text:p text:style-name="al">van het bedrag waarmee die bouwkosten € 100.000,00 overstijgen, met een maximum van € 15.000.000,00 aan bouwkosten  </text:p>
            <text:p text:style-name="al">2.3.2.2.</text:p>
            <text:p text:style-name="al">
            <text:span text:style-name="nadrukvet">
              <text:span text:style-name="nadrukcur">Toeslag welstandstoets</text:span>
            </text:span>
          </text:p>
            <text:p text:style-name="al">.1</text:p>
            <text:p text:style-name="al">welstandstoets commissie met een persoonlijk gesprek:</text:p>
            <text:p text:style-name="al">€      19,20</text:p>
            <text:p text:style-name="al">te verhogen met een tarief per commissielid voor het eerste uur:</text:p>
            <text:p text:style-name="al">€    204,00</text:p>
            <text:p text:style-name="al">te verhogen met een tarief per commissielid voor het tweede en volgende uur, op basis van werkelijk gemaakte uren.</text:p>
            <text:p text:style-name="al">uurtarief 2017:</text:p>
            <text:p text:style-name="al">€    102,00</text:p>
            <text:p text:style-name="al">.2</text:p>
            <text:p text:style-name="al">welstandstoets commissie zonder een persoonlijk gesprek:</text:p>
            <text:p text:style-name="al">€      19,20</text:p>
            <text:p text:style-name="al">te verhogen met een tarief per commissielid op basis van werkelijk gemaakte uren.</text:p>
            <text:p text:style-name="al">uurtarief 2017:</text:p>
            <text:p text:style-name="al">€    102,00</text:p>
            <text:p text:style-name="al">.2</text:p>
            <text:p text:style-name="al">opstarten ‘welstandsnota-procedure’: </text:p>
            <text:p text:style-name="al">€    412,30</text:p>
            <text:p text:style-name="al">.3</text:p>
            <text:p text:style-name="al">verkrijgen van second opinion van andere commissie:</text:p>
            <text:p text:style-name="al">€    377,60</text:p>
            <text:p text:style-name="al">2.3.2.3</text:p>
            <text:p text:style-name="al">
            <text:span text:style-name="nadrukvet">
              <text:span text:style-name="nadrukcur">Toeslag beoordeling bodemrapport</text:span>
            </text:span>
          </text:p>
            <text:p text:style-name="al">beoordeling bodemrapport:</text:p>
            <text:p text:style-name="al">€      86,80</text:p>
            <text:p text:style-name="al">2.3.2.4</text:p>
            <text:p text:style-name="al">
            <text:span text:style-name="nadrukvet">
              <text:span text:style-name="nadrukcur">Toeslag verplicht advies agrarische commissie</text:span>
            </text:span>
          </text:p>
            <text:p text:style-name="al">beoordeling verplicht advies van agrarische adviescommissie:</text:p>
            <text:p text:style-name="al">€    847,00</text:p>
            <text:p text:style-name="al">2.3.2.5</text:p>
            <text:p text:style-name="al">
            <text:span text:style-name="nadrukvet">
              <text:span text:style-name="nadrukcur">Toeslag </text:span>
            </text:span>
            <text:span text:style-name="nadrukvet">
              <text:span text:style-name="nadrukcur">v</text:span>
            </text:span>
            <text:span text:style-name="nadrukvet">
              <text:span text:style-name="nadrukcur">erplicht advies </text:span>
            </text:span>
            <text:span text:style-name="nadrukvet">
              <text:span text:style-name="nadrukcur">Monument en/of Cultuurcommissie</text:span>
            </text:span>
          </text:p>
            <text:p text:style-name="al">voorbereiding commissie</text:p>
            <text:p text:style-name="al">€     21,70</text:p>
            <text:p text:style-name="al">te verhogen met een tarief per commissielid voor het eerste uur:</text:p>
            <text:p text:style-name="al">€    204,00</text:p>
            <text:p text:style-name="al">€   204,00</text:p>
            <text:p text:style-name="al">te verhogen met een tarief per commissielid voor het tweede en volgende uur, op basis van werkelijk gemaakte uren.</text:p>
            <text:p text:style-name="al">uurtarief 2017:</text:p>
            <text:p text:style-name="al">€   102,00</text:p>
            <text:p text:style-name="al">2.3.2.6</text:p>
            <text:p text:style-name="al">
            <text:span text:style-name="nadrukvet">
              <text:span text:style-name="nadrukcur">Toeslag </text:span>
            </text:span>
            <text:span text:style-name="nadrukvet">
              <text:span text:style-name="nadrukcur">toets Brabantse Zorgvuldigheids-Score</text:span>
            </text:span>
          </text:p>
            <text:p text:style-name="al">beoordeling toets BZV score door de OMWB (begrotingsconstructie)</text:p>
            <text:p text:style-name="al">1.1.2</text:p>
            <text:p text:style-name="al">2.3.2.7</text:p>
            <text:p text:style-name="al">
            <text:span text:style-name="nadrukvet">
              <text:span text:style-name="nadrukcur">Toeslag advies Constructeur</text:span>
            </text:span>
          </text:p>
            <text:p text:style-name="al">beoordeling en extern advies constructeur (begrotingsconstructie)</text:p>
            <text:p text:style-name="al">1.1.2</text:p>
            <text:p text:style-name="al">2.3.2.8</text:p>
            <text:p text:style-name="al">
            <text:span text:style-name="nadrukvet">
              <text:span text:style-name="nadrukcur">Toeslag achteraf ingediende aanvraag</text:span>
            </text:span>
          </text:p>
            <text:p text:style-name="al">indien een aanvraag wordt ingediend ná aanvang of gereedkomen van de bouwactiviteit wordt de op grond van onderdeel 2.3.2 verschuldigde leges verhoogd met:</text:p>
            <text:p text:style-name="al">20%</text:p>
            <text:p text:style-name="al">2.3.3</text:p>
            <text:p text:style-name="al">
            <text:span text:style-name="nadrukvet">
              <text:span text:style-name="nadrukcur">Aanlegactiviteiten </text:span>
            </text:span>
          </text:p>
            <text:p text:style-name="al">2.3.3.1</text:p>
            <text:p text:style-name="al">Indien de aanvraag om een omgevingsvergunning betrekking heeft op een aanlegactiviteit als bedoeld in artikel 2.1, eerste lid, onder b, van de Wabo, bedraagt het tarief:</text:p>
            <text:p text:style-name="al">€    130,20</text:p>
            <text:p text:style-name="al">2.3.3.2</text:p>
            <text:p text:style-name="al">
            <text:span text:style-name="nadrukvet">
              <text:span text:style-name="nadrukcur">Toeslag beoordeling bodemrapport</text:span>
            </text:span>
          </text:p>
            <text:p text:style-name="al">beoordeling bodemrapport:</text:p>
            <text:p text:style-name="al">€      86,80</text:p>
            <text:p text:style-name="al">2.3.4</text:p>
            <text:p text:style-name="al">
            <text:span text:style-name="nadrukvet">
              <text:span text:style-name="nadrukcur">Planologisch strijdig gebruik waarbij tevens sprake is van een bouwactiviteit</text:span>
            </text:span>
          </text:p>
            <text:p text:style-name="al">2.3.4.1</text:p>
            <text:p text:style-name="al">Indien de aanvraag om een omgevingsvergunning betrekking heeft op een activiteit als bedoeld in artikel 2.1, eerste lid, onder c, van de Wabo, en tevens sprake is van een bouwactiviteit als bedoeld in artikel 2.1, eerste lid, onder a, van de Wabo, bedraagt het tarief:</text:p>
            <text:p text:style-name="al">.1</text:p>
            <text:p text:style-name="al">
            <text:span text:style-name="nadrukvet">Binnenplanse</text:span>
            <text:span text:style-name="nadrukvet"> afwijking </text:span>
          </text:p>
            <text:p text:style-name="al">toepassing artikel 2.12, eerste lid, onder a, onder 1º, van de Wabo:</text:p>
            <text:p text:style-name="al">€      86,80</text:p>
            <text:p text:style-name="al">.2</text:p>
            <text:p text:style-name="al">
            <text:span text:style-name="nadrukvet">Buitenplanse</text:span>
            <text:span text:style-name="nadrukvet"> kleine afwijking </text:span>
          </text:p>
            <text:p text:style-name="al">toepassing artikel 2.12, eerste lid, onder a, onder 2º, van de Wabo:</text:p>
            <text:p text:style-name="al">€      86,80</text:p>
            <text:p text:style-name="al">.3</text:p>
            <text:p text:style-name="al">
            <text:span text:style-name="nadrukvet">Persoonsgebonden omgevingsvergunning/gedoogbeschikking bij tijdelijke bewoning van recreatieverblijven</text:span>
          </text:p>
            <text:p text:style-name="al">toepassing artikel 2.12, eerste lid, onder a, onder 2º, van de Wabo:</text:p>
            <text:p text:style-name="al">€      66,75</text:p>
            <text:p text:style-name="al">€    434,30</text:p>
            <text:p text:style-name="al">.4</text:p>
            <text:p text:style-name="al">
            <text:span text:style-name="nadrukvet">Buitenplanse</text:span>
            <text:span text:style-name="nadrukvet"> afwijking </text:span>
          </text:p>
            <text:p text:style-name="al">toepassing artikel 2.12, eerste lid, onder a, onder 3º, van de Wabo</text:p>
            <text:p text:style-name="al">€ 4.037,00</text:p>
            <text:p text:style-name="al">toeslagen beoordeling rapportages</text:p>
            <text:p text:style-name="al">
            <text:span text:style-name="nadrukcur"> Zie 2.6.6</text:span>
          </text:p>
            <text:p text:style-name="al">verklaring van geen bedenkingen (VVGB)</text:p>
            <text:p text:style-name="al">
            <text:span text:style-name="nadrukcur">Zie 2.3.17</text:span>
          </text:p>
            <text:p text:style-name="al">.5</text:p>
            <text:p text:style-name="al">
            <text:span text:style-name="nadrukvet">Afwijking van exploitatieplan </text:span>
          </text:p>
            <text:p text:style-name="al">toepassing artikel 2.12, eerste lid, onder b, van de Wabo:</text:p>
            <text:p text:style-name="al">€      76,80</text:p>
            <text:p text:style-name="al">.6</text:p>
            <text:p text:style-name="al">
            <text:span text:style-name="nadrukvet">Afwijking provinciale regelgeving </text:span>
          </text:p>
            <text:p text:style-name="al">toepassing van artikel 2.12, eerste lid, onder c, van de Wabo indien de aanvraag een project van provinciaal belang betreft, en de activiteit in strijd is met de regels die zijn gesteld krachtens artikel 4.1, derde lid, van de Wet ruimtelijke ordening:</text:p>
            <text:p text:style-name="al">€      76,80</text:p>
            <text:p text:style-name="al">.7</text:p>
            <text:p text:style-name="al">
            <text:span text:style-name="nadrukvet">Afwijking van nationale regelgeving </text:span>(regulier)</text:p>
            <text:p text:style-name="al">Toepassing van artikel 2.12, eerste lid, onder c, van de Wabo indien de aanvraag een project van nationaal belang betreft, en de activiteit in strijd is met de regels die zijn gesteld krachtens artikel 4.3, derde lid, van de Wet ruimtelijke ordening:</text:p>
            <text:p text:style-name="al">€      76,80</text:p>
            <text:p text:style-name="al">.8</text:p>
            <text:p text:style-name="al">
            <text:span text:style-name="nadrukvet">Afwijking van voorbereidingsbesluit </text:span>(regulier)</text:p>
            <text:p text:style-name="al">toepassing artikel 2.12, eerste lid, onder d, van de Wabo:</text:p>
            <text:p text:style-name="al">€      76,80</text:p>
            <text:p text:style-name="al">2.3.5</text:p>
            <text:p text:style-name="al">
            <text:span text:style-name="nadrukvet">
              <text:span text:style-name="nadrukcur">Planologisch strijdig gebruik waarbij geen sprake is van een bouwactiviteit</text:span>
            </text:span>
          </text:p>
            <text:p text:style-name="al">2.3.5.1</text:p>
            <text:p text:style-name="al">Indien de aanvraag om een omgevingsvergunning betrekking heeft op een activiteit als bedoeld in artikel 2.1, eerste lid, onder c, van de Wabo, en niet tevens sprake is van een bouwactiviteit als bedoeld in artikel 2.1, eerste lid, onder a, van de Wabo, bedraagt het tarief:</text:p>
            <text:p text:style-name="al">.1</text:p>
            <text:p text:style-name="al">
            <text:span text:style-name="nadrukvet">Binnenplanse</text:span>
            <text:span text:style-name="nadrukvet"> afwijking </text:span>
          </text:p>
            <text:p text:style-name="al">toepassing artikel 2.12, eerste lid, onder a, onder 1º, van de Wabo:</text:p>
            <text:p text:style-name="al">€      86,80</text:p>
            <text:p text:style-name="al">.2</text:p>
            <text:p text:style-name="al">
            <text:span text:style-name="nadrukvet">Buitenplanse</text:span>
            <text:span text:style-name="nadrukvet"> kleine afwijking </text:span>
          </text:p>
            <text:p text:style-name="al">toepassing artikel 2.12, eerste lid, onder a, onder 2º, van de Wabo:</text:p>
            <text:p text:style-name="al">€      86,80</text:p>
            <text:p text:style-name="al">.3</text:p>
            <text:p text:style-name="al">
            <text:span text:style-name="nadrukvet">Buitenplanse</text:span>
            <text:span text:style-name="nadrukvet"> afwijking </text:span>
          </text:p>
            <text:p text:style-name="al">toepassing artikel 2.12, eerste lid, onder a, onder 3º, van de Wabo:</text:p>
            <text:p text:style-name="al">€ 4.037,00</text:p>
            <text:p text:style-name="al">toeslagen beoordeling rapportages</text:p>
            <text:p text:style-name="al"> Zie 2.6.6</text:p>
            <text:p text:style-name="al">verklaring van geen bedenkingen (VVGB)</text:p>
            <text:p text:style-name="al">Zie 2.3.17</text:p>
            <text:p text:style-name="al">.4</text:p>
            <text:p text:style-name="al">
            <text:span text:style-name="nadrukvet">Afwijking van exploitatieplan </text:span>
          </text:p>
            <text:p text:style-name="al">toepassing artikel 2.12, eerste lid, onder b, van de Wabo:</text:p>
            <text:p text:style-name="al">€      76,80</text:p>
            <text:p text:style-name="al">.5</text:p>
            <text:p text:style-name="al">
            <text:span text:style-name="nadrukvet">Afwijking provinciale regelgeving </text:span>
          </text:p>
            <text:p text:style-name="al">toepassing van artikel 2.12, eerste lid, onder c, van de Wabo indien de aanvraag een project van provinciaal belang betreft, en de activiteit in strijd is met de regels die zijn gesteld krachtens artikel 4.1, derde lid, van de Wet ruimtelijke ordening:</text:p>
            <text:p text:style-name="al">€      76,80</text:p>
            <text:p text:style-name="al">.6</text:p>
            <text:p text:style-name="al">
            <text:span text:style-name="nadrukvet">Afwijking van nationale regelgeving </text:span>(regulier)</text:p>
            <text:p text:style-name="al">Toepassing van artikel 2.12, eerste lid, onder c, van de Wabo indien de aanvraag een project van nationaal belang betreft, en de activiteit in strijd is met de regels die zijn gesteld krachtens artikel 4.3, derde lid, van de Wet ruimtelijke ordening:</text:p>
            <text:p text:style-name="al">€      76,80</text:p>
            <text:p text:style-name="al">.7</text:p>
            <text:p text:style-name="al">
            <text:span text:style-name="nadrukvet">Afwijking van voorbereidingsbesluit </text:span>(regulier)</text:p>
            <text:p text:style-name="al">toepassing artikel 2.12, eerste lid, onder d, van de Wabo:</text:p>
            <text:p text:style-name="al">€      76,80</text:p>
            <text:p text:style-name="al">2.3.6</text:p>
            <text:p text:style-name="al">
            <text:span text:style-name="nadrukvet">
              <text:span text:style-name="nadrukcur">In gebruik nemen of gebruiken bouwwerken in relatie tot brandveiligheid </text:span>
            </text:span>
          </text:p>
            <text:p text:style-name="al">2.3.6.1</text:p>
            <text:p text:style-name="al">Indien de aanvraag om een omgevingsvergunning betrekking heeft op een activiteit als bedoeld in artikel 2.1, eerste lid, onder d van de Wabo, bedraagt het tarief:</text:p>
            <text:p text:style-name="al">€    337,60</text:p>
            <text:p text:style-name="al">2.3.6.2</text:p>
            <text:p text:style-name="al">verkrijgen van een verklaring van overdracht van de gebruiksvergunning aan een nieuwe gebruiker:</text:p>
            <text:p text:style-name="al">€      38,40</text:p>
            <text:p text:style-name="al">2.3.7</text:p>
            <text:p text:style-name="al">
            <text:span text:style-name="nadrukvet">
              <text:span text:style-name="nadrukcur">Activiteiten met betrekking tot monumenten </text:span>
            </text:span>
          </text:p>
            <text:p text:style-name="al">2.3.7.1</text:p>
            <text:p text:style-name="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Rucphen aangewezen monument, waarvoor op grond van die provinciale verordening of artikel 10 van die gemeentelijke verordening een vergunning of ontheffing is vereist, bedraagt het tarief voor het slopen, verstoren, verplaatsen of in enig opzicht wijzigen van een monument, of voor het herstellen, gebruiken of laten gebruiken van een monument op een wijze waardoor het wordt ontsierd of in gevaar gebracht:</text:p>
            <text:p text:style-name="al">€    355,60</text:p>
            <text:p text:style-name="al">2.3.8</text:p>
            <text:p text:style-name="al">
            <text:span text:style-name="nadrukvet">
              <text:span text:style-name="nadrukcur">Sloopactiviteiten anders dan bij monumenten </text:span>
            </text:span>
          </text:p>
            <text:p text:style-name="al">2.3.8.1</text:p>
            <text:p text:style-name="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text:p>
            <text:p text:style-name="al">€      57,60</text:p>
            <text:p text:style-name="al">2.3.8.2</text:p>
            <text:p text:style-name="al">
            <text:span text:style-name="nadrukvet">
              <text:span text:style-name="nadrukcur">Toeslag beoordeling bodemrapport</text:span>
            </text:span>
          </text:p>
            <text:p text:style-name="al">beoordeling bodemrapport:</text:p>
            <text:p text:style-name="al">€      86,80</text:p>
            <text:p text:style-name="al">2.3.9</text:p>
            <text:p text:style-name="al">
            <text:span text:style-name="nadrukvet">
              <text:span text:style-name="nadrukcur">Aanleggen of veranderen weg</text:span>
            </text:span>
          </text:p>
            <text:p text:style-name="al">2.3.9.1</text:p>
            <text:p text:style-name="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ext:p text:style-name="al">€    153,60</text:p>
            <text:p text:style-name="al">2.3.10</text:p>
            <text:p text:style-name="al">
            <text:span text:style-name="nadrukvet">
              <text:span text:style-name="nadrukcur">Uitweg/inrit </text:span>
            </text:span>
          </text:p>
            <text:p text:style-name="al">2.3.10.1</text:p>
            <text:p text:style-name="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ext:p text:style-name="al">€    153,60</text:p>
            <text:p text:style-name="al">2.3.11</text:p>
            <text:p text:style-name="al">
            <text:span text:style-name="nadrukvet">
              <text:span text:style-name="nadrukcur">Kappen</text:span>
            </text:span>
          </text:p>
            <text:p text:style-name="al">2.3.11.1</text:p>
            <text:p text:style-name="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ext:p text:style-name="al">€    120,20</text:p>
            <text:p text:style-name="al">2.3.12</text:p>
            <text:p text:style-name="al">
            <text:span text:style-name="nadrukvet">
              <text:span text:style-name="nadrukcur">Projecten of handelingen in het kader va</text:span>
            </text:span>
            <text:span text:style-name="nadrukvet">
              <text:span text:style-name="nadrukcur">n de Wet natuurbescherming (bescherming van een Natura 2000-gebied)</text:span>
            </text:span>
          </text:p>
            <text:p text:style-name="al">2.3.12.1</text:p>
            <text:p text:style-name="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ext:p text:style-name="al">€      34,00</text:p>
            <text:p text:style-name="al">2.3.13</text:p>
            <text:p text:style-name="al">
            <text:span text:style-name="nadrukvet">
              <text:span text:style-name="nadrukcur">Handelingen in het kader van de </text:span>
            </text:span>
            <text:span text:style-name="nadrukvet">
              <text:span text:style-name="nadrukcur">Wet natuurbescherming (bescherming van soorten)</text:span>
            </text:span>
          </text:p>
            <text:p text:style-name="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ext:p text:style-name="al">€      34,00</text:p>
            <text:p text:style-name="al">2.3.14</text:p>
            <text:p text:style-name="al">
            <text:span text:style-name="nadrukvet">
              <text:span text:style-name="nadrukcur">Andere activiteiten </text:span>
            </text:span>
          </text:p>
            <text:p text:style-name="al">Indien de aanvraag om een omgevingsvergunning betrekking heeft op het verrichten van een andere activiteit of handeling dan in de voorgaande onderdelen van dit hoofdstuk bedoeld en die activiteit of handeling:</text:p>
            <text:p text:style-name="al">2.3.14.1</text:p>
            <text:p text:style-name="al">behoort tot een bij algemene maatregel van bestuur aangewezen categorie activiteiten die van invloed kunnen zijn op de fysieke leefomgeving, als bedoeld in artikel 2.1, eerste lid, onder i, van de Wabo, bedraagt het tarief:</text:p>
            <text:p text:style-name="al">€      76,80</text:p>
            <text:p text:style-name="al">2.3.14.2</text:p>
            <text:p text:style-name="al">behoort tot een bij provinciale verordening, gemeentelijke verordening of waterschapsverordening aangewezen categorie activiteiten die van invloed kunnen zijn op de fysieke leefomgeving, als bedoeld in artikel 2.2, tweede lid, van de Wabo, bedraagt het tarief:</text:p>
            <text:p text:style-name="al">€      76,80</text:p>
            <text:p text:style-name="al">2.3.14.2.1</text:p>
            <text:p text:style-name="al">als het een gemeentelijke verordening betreft: het bedrag dat op grond van deze tarieventabel voor de betreffende vergunning of ontheffing verschuldigd is als de activiteit zou worden uitgevoerd zonder omgevingsvergunning;</text:p>
            <text:p text:style-name="al">2.3.14.2.2</text:p>
            <text:p text:style-name="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al">2.3.15</text:p>
            <text:p text:style-name="al">
            <text:span text:style-name="nadrukvet">
              <text:span text:style-name="nadrukcur">Omgevingsvergunning in twee fasen </text:span>
            </text:span>
          </text:p>
            <text:p text:style-name="al">Indien de aanvraag om een omgevingsvergunning op verzoek in twee fasen plaatsvindt, als bedoeld in artikel 2.5, eerste lid, van de Wabo, bedraagt het tarief:</text:p>
            <text:p text:style-name="al">2.3.15.1</text:p>
            <text:p text:style-name="al">voor het in behandeling nemen van de aanvraag voor een beschikking met betrekking tot de eerste fase: het bedrag dat voortvloeit uit toepassing van de tarieven in dit hoofdstuk voor de activiteiten waarop de aanvraag voor de eerste fase betrekking heeft;</text:p>
            <text:p text:style-name="al">2.3.15.2</text:p>
            <text:p text:style-name="al">voor het in behandeling nemen van de aanvraag voor een beschikking met betrekking tot de tweede fase: het bedrag dat voortvloeit uit toepassing van de tarieven in dit hoofdstuk voor de activiteiten waarop de aanvraag voor de tweede fase betrekking heeft.</text:p>
            <text:p text:style-name="al">2.3.16</text:p>
            <text:p text:style-name="al">
            <text:span text:style-name="nadrukvet">
              <text:span text:style-name="nadrukcur">Advies</text:span>
            </text:span>
          </text:p>
            <text:p text:style-name="al">2.3.16.1</text:p>
            <text:p text:style-name="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ext:p text:style-name="al">2.3.16.2</text:p>
            <text:p text:style-name="al">Indien een begroting als bedoeld in 2.3.15.1 is uitgebracht, wordt een aanvraag in behandeling genomen op de vijfde werkdag na de dag waarop de begroting aan de aanvrager ter kennis is gebracht, tenzij de aanvraag voor deze vijfde werkdag schriftelijk is ingetrokken.</text:p>
            <text:p text:style-name="al">2.3.17</text:p>
            <text:p text:style-name="al">
            <text:span text:style-name="nadrukvet">
              <text:span text:style-name="nadrukcur">Verklaring van geen bedenkingen</text:span>
            </text:span>
          </text:p>
            <text:p text:style-name="al">2.3.17.1</text:p>
            <text:p text:style-name="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al">.1</text:p>
            <text:p text:style-name="al">indien de gemeenteraad een verklaring van geen bedenkingen moet afgeven:</text:p>
            <text:p text:style-name="al">€    520,80</text:p>
            <text:p text:style-name="al">.2</text:p>
            <text:p text:style-name="al">indien een ander bestuursorgaan een verklaring van geen bedenkingen moet afgeven:</text:p>
            <text:p text:style-name="al">€    390,60</text:p>
            <text:p text:style-name="al">
            <text:span text:style-name="nadrukvet">Hoofdstuk 4 Vermindering</text:span>
          </text:p>
            <text:p text:style-name="al">2.4.1</text:p>
            <text:p text:style-name="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al">2.4.2</text:p>
            <text:p text:style-name="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ext:p text:style-name="al">2.4.2.1</text:p>
            <text:p text:style-name="al">bij 5 tot 10 activiteiten:</text:p>
            <text:p text:style-name="al">2%</text:p>
            <text:p text:style-name="al">van de voor die activiteiten verschuldigde leges;</text:p>
            <text:p text:style-name="al">2.4.2.2</text:p>
            <text:p text:style-name="al">bij 10 tot 15 activiteiten:</text:p>
            <text:p text:style-name="al">3%</text:p>
            <text:p text:style-name="al">van de voor die activiteiten verschuldigde leges;</text:p>
            <text:p text:style-name="al">2.4.2.3</text:p>
            <text:p text:style-name="al">bij 15 of meer activiteiten:</text:p>
            <text:p text:style-name="al">5%</text:p>
            <text:p text:style-name="al">van de voor die activiteiten verschuldigde leges.</text:p>
            <text:p text:style-name="al">
            <text:span text:style-name="nadrukvet">Hoofdstuk 5 Teruggaaf</text:span>
          </text:p>
            <text:p text:style-name="al">2.5.1</text:p>
            <text:p text:style-name="al">
            <text:span text:style-name="nadrukcur">Teruggaaf als gevolg van </text:span>
            <text:span text:style-name="nadrukcur">
              <text:span text:style-name="nadrukondlijn">intrekking aanvraag</text:span>
            </text:span>
            <text:span text:style-name="nadrukcur"> omgevingsvergunning </text:span>
          </text:p>
            <text:p text:style-name="al">Als een aanvrager zijn aanvraag om een omgevingsvergunning intrekt terwijl deze reeds in behandeling is genomen door de gemeente, bestaat aanspraak op teruggaaf van een deel van de leges. </text:p>
            <text:p text:style-name="al">De teruggaaf bedraagt:</text:p>
            <text:p text:style-name="al">2.5.1.1 </text:p>
            <text:p text:style-name="al">indien de aanvraag wordt ingetrokken binnen één maand na het in behandeling nemen ervan (na ontvankelijkverklaring)</text:p>
            <text:p text:style-name="al">60%</text:p>
            <text:p text:style-name="al">van de op grond van die onderdelen voor de betreffende activiteit verschuldigde leges;</text:p>
            <text:p text:style-name="al">2.5.1.2 </text:p>
            <text:p text:style-name="al">indien de aanvraag wordt ingetrokken ná één maand na het in behandeling nemen ervan</text:p>
            <text:p text:style-name="al">50%</text:p>
            <text:p text:style-name="al">van de op grond van die onderdelen voor de betreffende activiteit verschuldigde leges;</text:p>
            <text:p text:style-name="al">2.5.2 </text:p>
            <text:p text:style-name="al">
            <text:span text:style-name="nadrukcur">Teruggaaf als gevolg van </text:span>
            <text:span text:style-name="nadrukcur">
              <text:span text:style-name="nadrukondlijn">intrekking verleende omgevingsvergunning</text:span>
            </text:span>
          </text:p>
            <text:p text:style-name="al">2.5.2.1</text:p>
            <text:p text:style-name="al">Als de gemeente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text:p>
            <text:p text:style-name="al">40%</text:p>
            <text:p text:style-name="al">van de op grond van die onderdelen voor de betreffende activiteit verschuldigde leges.</text:p>
            <text:p text:style-name="al">2.5.2.2</text:p>
            <text:p text:style-name="al">Onder een weigering bedoeld in onderdeel 2.5.3.1 wordt mede verstaan een vernietiging van de beschikking waarbij de vergunning is verleend bij rechterlijke uitspraak.</text:p>
            <text:p text:style-name="al">2.5.3 </text:p>
            <text:p text:style-name="al">
            <text:span text:style-name="nadrukcur">Teruggaaf als gevolg van het </text:span>
            <text:span text:style-name="nadrukcur">
              <text:span text:style-name="nadrukondlijn">weigeren van een omgevingsvergunning</text:span>
            </text:span>
          </text:p>
            <text:p text:style-name="al">Als de gemeente een omgevingsvergunning weigert, bestaat aanspraak op teruggaaf van een deel van de leges. De teruggaaf bedraagt:</text:p>
            <text:p text:style-name="al">60%</text:p>
            <text:p text:style-name="al">van de op grond van die onderdelen voor de betreffende activiteit verschuldigde leges.</text:p>
            <text:p text:style-name="al">2.5.4</text:p>
            <text:p text:style-name="al">
            <text:span text:style-name="nadrukcur">Geen teruggaaf legesdeel advies of verklaring van geen bedenkingen</text:span>
          </text:p>
            <text:p text:style-name="al">Van de leges verschuldigd op grond van de onderdelen 2.3.16 en 2.3.17 wordt geen teruggaaf verleend.</text:p>
            <text:p text:style-name="al">
            <text:span text:style-name="nadrukvet">Hoofdstuk 6 Wet ruimtelijke ordening/Wet geluidhinder</text:span>
          </text:p>
            <text:p text:style-name="al">2.6.1</text:p>
            <text:p text:style-name="al">Het tarief bedraagt voor het in behandeling namen van een <text:span text:style-name="nadrukvet">principe-aanvraag</text:span> die leidt tot een standpunt van het college:</text:p>
            <text:p text:style-name="al">2.6.1.1	</text:p>
            <text:p text:style-name="al">met betrekking tot een ruimtelijke ontwikkeling die niet past in het vigerende bestemmingsplan en waarvoor een nieuw bestemmingsplan als bedoeld in artikel 3.1 van de Wet ruimtelijke ordening dient te worden opgesteld:</text:p>
            <text:p text:style-name="al">€    670,00</text:p>
            <text:p text:style-name="al">2.6.1.2</text:p>
            <text:p text:style-name="al">met betrekking tot een ruimtelijke ontwikkeling die niet past in het vigerende bestemmingsplan en die leidt tot het vaststellen van een projectuitvoeringsbesluit als bedoeld in Afdeling 6 ‘Versnelde uitvoering van bouwprojecten op grond van de Crisis- en herstelwet’:</text:p>
            <text:p text:style-name="al">€    670,00</text:p>
            <text:p text:style-name="al">2.6.2</text:p>
            <text:p text:style-name="al">aanvraag tot het <text:span text:style-name="nadrukvet">herzien van een bestemmingsplan</text:span> waarbij géén bouwplan als bedoeld in artikel 6.2.1 van het Besluit ruimtelijke ordening mogelijk wordt gemaakt:</text:p>
            <text:p text:style-name="al">€ 5.952,00</text:p>
            <text:p text:style-name="al">2.6.3</text:p>
            <text:p text:style-name="al">aanvraag tot het <text:span text:style-name="nadrukvet">wijzigen van een bestemmingsplan</text:span> als bedoeld in artikel 3.6, eerste lid onder a van de Wet ruimtelijke ordening waarbij géén bouwplan als bedoeld in artikel 6.2.1 van het Besluit ruimtelijke ordening mogelijk wordt gemaakt:</text:p>
            <text:p text:style-name="al">€ 4.037,00</text:p>
            <text:p text:style-name="al">2.6.4</text:p>
            <text:p text:style-name="al">aanvraag tot het <text:span text:style-name="nadrukvet">uitwerken van een bestemmingsplan</text:span> als bedoeld in artikel 3.6, eerste lid onder b van de Wet ruimtelijke ordening:</text:p>
            <text:p text:style-name="al">€ 4.037,00</text:p>
            <text:p text:style-name="al">2.6.5</text:p>
            <text:p text:style-name="al">aanvraag om een <text:span text:style-name="nadrukvet">ontheffing hogere waarde</text:span> als bedoeld in of krachtens de artikelen 47 en volgende (industrielawaai) en 83 en volgende (wegverkeerslawaai) van de Wet geluidhinder of artikel 4.10 en volgende (spoorweglawaai) van het Besluit geluidhinder:</text:p>
            <text:p text:style-name="al">€ 1.452,00</text:p>
            <text:p text:style-name="al">2.6.6</text:p>
            <text:p text:style-name="al">Indien krachtens wettelijk voorschrift voor een bepaalde aanvraag een rapport moet worden beoordeeld, dan bedraagt het tarief voor het <text:span text:style-name="nadrukvet">beoordelen</text:span> van deze hieronder afzonderlijk genoemde <text:span text:style-name="nadrukvet">rapporten</text:span>:</text:p>
            <text:p text:style-name="al">2.6.6.1</text:p>
            <text:p text:style-name="al">Bodemonderzoek:</text:p>
            <text:p text:style-name="al">€    217,00</text:p>
            <text:p text:style-name="al">2.6.6.2</text:p>
            <text:p text:style-name="al">Watertoets:</text:p>
            <text:p text:style-name="al">€      86,60</text:p>
            <text:p text:style-name="al">2.6.6.3</text:p>
            <text:p text:style-name="al">Externe veiligheid:</text:p>
            <text:p text:style-name="al">€    173,60</text:p>
            <text:p text:style-name="al">2.6.6.4</text:p>
            <text:p text:style-name="al">Akoestisch onderzoek:</text:p>
            <text:p text:style-name="al">€    173,60</text:p>
            <text:p text:style-name="al">2.6.6.5</text:p>
            <text:p text:style-name="al">Onderzoek luchtkwaliteit:</text:p>
            <text:p text:style-name="al">€      43,40</text:p>
            <text:p text:style-name="al">2.6.6.6</text:p>
            <text:p text:style-name="al">Onderzoek milieuhinder:</text:p>
            <text:p text:style-name="al">€    173,60</text:p>
            <text:p text:style-name="al">2.6.6.7</text:p>
            <text:p text:style-name="al">Onderzoek flora en fauna:</text:p>
            <text:p text:style-name="al">€    217,00</text:p>
            <text:p text:style-name="al">2.6.6.8</text:p>
            <text:p text:style-name="al">Overige facetonderzoeken:</text:p>
            <text:p text:style-name="al">€    217,00</text:p>
            <text:p text:style-name="al">2.6.6.9</text:p>
            <text:p text:style-name="al">Verkennend archeologisch vooronderzoek:</text:p>
            <text:p text:style-name="al">€    957,40</text:p>
            <text:p text:style-name="al">2.6.6.10</text:p>
            <text:p text:style-name="al">Uitgebreid archeologisch onderzoek: (begrotingsconstructie)</text:p>
            <text:p text:style-name="al">     1.1.2</text:p>
            <text:p text:style-name="al">
            <text:span text:style-name="nadrukvet">Hoofdstuk 7 In deze titel niet benoemde beschikking</text:span>
          </text:p>
            <text:p text:style-name="al">2.7</text:p>
            <text:p text:style-name="al">Het tarief bedraagt voor het in behandeling nemen van een aanvraag om een andere, in deze titel niet benoemde beschikking: </text:p>
            <text:p text:style-name="al">€    172,00</text:p>
            <text:p text:style-name="al">
            <text:span text:style-name="nadrukvet">Titel 3 Dienstverlening vallend onder Europese dienstenrichtlijn</text:span>
          </text:p>
            <text:p text:style-name="al">
            <text:span text:style-name="nadrukvet">Hoofdstuk 1 Horeca</text:span>
          </text:p>
            <text:p text:style-name="al">3.1.1 </text:p>
            <text:p text:style-name="al">Verkrijgen van een vergunning ingevolge artikel 3 van de Drank- en Horecawet </text:p>
            <text:p text:style-name="al">€ 323,00</text:p>
            <text:p text:style-name="al">3.1.2</text:p>
            <text:p text:style-name="al">Melding als bedoeld in artikel 30 van de Drank- en Horecawet </text:p>
            <text:p text:style-name="al">€ 169,45</text:p>
            <text:p text:style-name="al">3.1.3</text:p>
            <text:p text:style-name="al">Verkrijgen van een ontheffing als bedoeld in artikel 35 van de Drank- en Horecawet </text:p>
            <text:p text:style-name="al">€   76,80</text:p>
            <text:p text:style-name="al">3.1.4</text:p>
            <text:p text:style-name="al">Wijziging leidinggevenden ná afgifte van de vergunning </text:p>
            <text:p text:style-name="al">€ 115,20</text:p>
            <text:p text:style-name="al">
            <text:span text:style-name="nadrukvet">Hoofdstuk 2 Or</text:span>
            <text:span text:style-name="nadrukvet">ganiseren evenementen</text:span>
          </text:p>
            <text:p text:style-name="al">3.2.1 </text:p>
            <text:p text:style-name="al">Verkrijgen van een vergunning voor het organiseren van een groot evenement als bedoeld in artikel 2:25, eerste lid, van de Algemene plaatselijke verordening (evenementen-vergunning) en de nota evenementen en festiviteiten gemeente Rucphen:</text:p>
            <text:p text:style-name="al">€ 390,00</text:p>
            <text:p text:style-name="al">3.2.1.1 </text:p>
            <text:p text:style-name="al">Voor het op verzoek wijzigen van een verleende evenementenvergunning bedraagt het tarief 50% van het onder 3.2.1 vermelde tarief.</text:p>
            <text:p text:style-name="al">3.2.2</text:p>
            <text:p text:style-name="al">Voor het verkrijgen van een meerjarige vergunning voor het organiseren van een groot evenement als bedoeld in artikel 2:25, eerste lid, van de Algemene plaatselijke verordening (evenementen-vergunning) en de nota evenementen en festiviteiten gemeente Rucphen wordt het onder 3.2.1 vermelde tarief voor het eerstvolgende  jaar –tot een maximum van 5 jaar- verhoogd met:</text:p>
            <text:p text:style-name="al">€ 130,00</text:p>
            <text:p text:style-name="al">3.2.2.1</text:p>
            <text:p text:style-name="al">Voor het op verzoek wijzigen van een verleende meerjarige evenementenvergunning bedraagt het tarief 50% van het onder 3.2.2 verschuldigde tarief, met dien verstande dat bij de berekening wordt uitgegaan van de resterende looptijd van de verleende meerjarige vergunning.</text:p>
            <text:p text:style-name="al">
            <text:span text:style-name="nadrukvet">Hoofdstuk 3 Prostitutiebedrijven</text:span>
          </text:p>
            <text:p text:style-name="al">3.3.1</text:p>
            <text:p text:style-name="al">Verkrijgen van een exploitatievergunning als bedoeld in artikel 3:4, eerste lid, van de Algemene plaatselijke verordening, anders dan een wijziging bedoeld in onderdeel 3.3.2:</text:p>
            <text:p text:style-name="al">3.3.1.1 </text:p>
            <text:p text:style-name="al">voor een seksinrichting </text:p>
            <text:p text:style-name="al">€  384,00</text:p>
            <text:p text:style-name="al">3.3.1.2</text:p>
            <text:p text:style-name="al">voor een escortbedrijf</text:p>
            <text:p text:style-name="al">€  130,20</text:p>
            <text:p text:style-name="al">3.3.2</text:p>
            <text:p text:style-name="al">Voor het wijzigen van een verleende exploitatievergunning bij een wijziging van het beheer in een seksinrichting of escortbedrijf, als bedoeld in artikel 3.15, tweede lid, van de Algemene plaatselijke verordening, bedraagt het tarief 50% van de onder 3.3.1.1 of 3.3.1.2 genoemde tarief.</text:p>
            <text:p text:style-name="al">
            <text:span text:style-name="nadrukvet">Hoofdstuk 4 Brandbeveiligingsverordening </text:span>
          </text:p>
            <text:p text:style-name="al">3.4</text:p>
            <text:p text:style-name="al">Verkrijgen van een vergunning met betrekking tot het brandveilig gebruik van een inrichting, als bedoeld in artikel 2, eerste lid, van de Brandbeveiligingsverordening</text:p>
            <text:p text:style-name="al">€  600,00</text:p>
            <text:p text:style-name="al">3.4.1</text:p>
            <text:p text:style-name="al">Verkrijgen van een ontheffing op grond van de Brandbeveiligings-verordening</text:p>
            <text:p text:style-name="al">€    21,60</text:p>
            <text:p text:style-name="al">
            <text:span text:style-name="nadrukvet">Hoofdstuk 5 Gastouderopvang </text:span>
          </text:p>
            <text:p text:style-name="al">3.5</text:p>
            <text:p text:style-name="al">Het tarief bedraagt voor het in behandeling van een aanvraag tot</text:p>
            <text:p text:style-name="al">het in exploitatie nemen van een kindercentrum, gastouderbureau,</text:p>
            <text:p text:style-name="al">peuterspeelzaal of voorziening voor gastouderopvang:</text:p>
            <text:p text:style-name="al">€  118,40</text:p>
            <text:p text:style-name="al">
            <text:span text:style-name="nadrukvet">Hoofdstuk 6 In deze titel niet benoemde vergunning, ontheffing of andere beschikking</text:span>
          </text:p>
            <text:p text:style-name="al">3.6</text:p>
            <text:p text:style-name="al">Het tarief bedraagt voor het in behandeling nemen van een aanvraag om een andere, in deze titel niet benoemde vergunning, ontheffing of andere beschikking</text:p>
            <text:p text:style-name="al">€    46,20</text:p>
            <text:p text:style-name="al">Behorende bij raadsbesluit van 14 december 2016</text:p>
            <text:p text:style-name="al">De griffier van Rucph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ucphen.</text:p>
            </table:table-cell>
            <table:table-cell office:value-type="string" table:style-name="header.C">
              <text:p text:style-name="headerright"><text:span text:style-name="nr">Nr. 17831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1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1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313</meta:user-defined>
    <meta:user-defined meta:name="OVERHEIDop.GmbID/DC.identifier">gmb-2016-178313</meta:user-defined>
    <meta:user-defined meta:name="OVERHEID.TaxonomieBeleidsagenda/OVERHEID.category">Financiën | Organisatie en beleid</meta:user-defined>
    <meta:user-defined meta:name="OVERHEID.Gemeente/DC.spatial">Rucphen</meta:user-defined>
    <meta:user-defined meta:name="DC.source">art. 156 Gemw;1.0:c:BWBR0005416&amp;artikel=156&amp;g=2016-07-01</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OVERHEID.PostcodeHuisnummer/OVERHEIDop.postcodeHuisnummer">4715RW 2</meta:user-defined>
    <meta:user-defined meta:name="OVERHEIDop.woonplaats">Rucphen</meta:user-defined>
    <meta:user-defined meta:name="OVERHEIDop.straatnaam">Binnentuin</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EPSG28992/DC.spatial">98928 394760</meta:user-defined>
    <meta:user-defined meta:name="OVERHEIDop.versieInformatie"/>
  </office:meta>
</office:document-meta>
</file>