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lkswagen, wit, 45-BR-KK, Maratho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Volkswagen</text:p>
            <text:p text:style-name="common-al">Kleur:  wit</text:p>
            <text:p text:style-name="common-al">Kenteken: 45-BR-KK</text:p>
            <text:p text:style-name="common-al">Locatie:  Marathonweg</text:p>
            <text:p text:style-name="common-al"/>
            <text:p text:style-name="common-al">De houder van dit voertuig dient voor  woensdag 28 december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Volkswagen, wit, 45-BR-KK, Marathonwe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11</meta:user-defined>
    <meta:user-defined meta:name="OVERHEIDop.GmbID/DC.identifier">gmb-2016-178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73c</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90 435798</meta:user-defined>
    <meta:user-defined meta:name="OVERHEIDop.versieInformatie"/>
  </office:meta>
</office:document-meta>
</file>