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3-1-1">
      <style:table-column-properties style:rel-column-width="53*"/>
    </style:style>
    <style:style style:family="table-column" style:parent-style-name="colspec" style:name="id1-3-2-2-1-14-3-1-2">
      <style:table-column-properties style:rel-column-width="47*"/>
    </style: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7*"/>
    </style:style>
    <style:style style:family="table-column" style:parent-style-name="colspec" style:name="id1-3-2-2-5-2-4-1-2">
      <style:table-column-properties style:rel-column-width="76*"/>
    </style:style>
    <style:style style:family="table-column" style:parent-style-name="colspec" style:name="id1-3-2-2-5-2-4-1-3">
      <style:table-column-properties style:rel-column-width="17*"/>
    </style:style>
    <text:list-style style:name="id1-3-2-2-5-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AFVALSTOFFENHEFF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Rucphen;</text:p>
            <text:section text:name="structuurtekst_id1-3-2-2-1-2" text:style-name="structuurtekst">
              <text:p text:style-name="al">gelezen het voorstel van het college van burgemeester en wethouders van 8 november 2016;</text:p>
              <text:p text:style-name="al">gelet op artikel 229, eerste lid, aanhef en onderdelen a en b, van de Gemeentewet en artikel 15.33 van de Wet milieubeheer;</text:p>
              <text:p text:style-name="al">gezien het advies van de commissie Algemeen Bestuur en Middelen (ABM) van 1 december 2016;</text:p>
              <text:p text:style-name="al">
              <text:span text:style-name="nadrukvet">b e s l u i t  </text:span>vast te stellen de:</text:p>
              <text:p text:style-name="al">
              <text:span text:style-name="nadrukcur">VERORDENING OP DE HEFFING EN DE INVORDERING VAN AFVALSTOFFENHEFFING 201</text:span>
              <text:span text:style-name="nadrukcur">7</text:span>
              <text:span text:style-name="nadrukcur">.</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bedoeld in:</text:p>
              <text:list text:style-name="id1-3-2-2-1-8-3">
                <text:list-item text:style-override="id1-3-2-2-1-8-3-1">
                  <text:number>1.</text:number>
                  <text:p text:style-name="al">hoofdstuk I van de tarieventabel wordt geheven bij wege van aanslag.</text:p>
                </text:list-item>
                <text:list-item text:style-override="id1-3-2-2-1-8-3-2">
                  <text:number>2.</text:number>
                  <text:p text:style-name="al">de hoofdstukken II, III of IV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1-8-3-3">
                  <text:number>3.</text:number>
                  <text:p text:style-name="al">in hoofdstuk I, onderdeel 1.1 van de tarieventabel (vast tarief per perceel) van het belastingjaar, kan op hetzelfde aanslagbiljet worden vermeld als de belasting (variabele tarieven per lediging/inworp) bedoeld in hoofdstuk I, onderdelen 1.2 en 1.3  van het jaar voorafgaande aan het belastingjaar.</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bedoeld in <text:span text:style-name="nadrukondlijn">hoofdstuk I, onderdeel 1.1</text:span> van de tarieventabel is verschuldigd bij het begin van het belastingjaar of, zo dit later is, bij de aanvang van de belastingplicht.</text:p>
                </text:list-item>
                <text:list-item text:style-override="id1-3-2-2-1-9-3">
                  <text:number>2.</text:number>
                  <text:p text:style-name="al">Indien de belastingplicht in de loop van het belastingjaar aanvangt, is de in het eerste lid bedoelde belasting verschuldigd voor zoveel twaalfde gedeelten van de voor dat jaar verschuldigde belasting als er in dat jaar, na de aanvang van de belastingplicht , nog volle kalendermaanden overblijven.</text:p>
                </text:list-item>
                <text:list-item text:style-override="id1-3-2-2-1-9-4">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1-9-5">
                  <text:number>4.</text:number>
                  <text:p text:style-name="al">Het tweede en derde lid zijn niet van toepassing indien de belastingplichtige binnen de gemeente verhuist en aldaar van een ander perceel gebruik maakt.</text:p>
                </text:list-item>
                <text:list-item text:style-override="id1-3-2-2-1-9-6">
                  <text:number>5.</text:number>
                  <text:p text:style-name="al">De belasting bedoeld in <text:span text:style-name="nadrukondlijn">hoofdstuk I, onderdelen 1.2 en 1.3</text:span> van de tarieventabel is verschuldigd na afloop van het belastingjaar of eerder indien de belastingplicht binnen de gemeente wordt beëindigd in de loop van het belastingjaar.</text:p>
                </text:list-item>
                <text:list-item text:style-override="id1-3-2-2-1-9-7">
                  <text:number>6.</text:number>
                  <text:p text:style-name="al">De belasting bedoeld in de <text:span text:style-name="nadrukondlijn">hoofdstukken II tot en met IV</text:span> van de tarieventabel is verschuldigd bij de aanvang van de dienstverlening of bij de aanvang van het gebruik van bezittingen, werken of inrichtingen.</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heeft de belastingschuldige met betrekking tot de op grond van artikel 6, eerste lid, van deze verordening verschuldigde belasting de keuze uit de volgende betalingsmogelijkheden:</text:p>
                  <text:list text:style-name="id1-3-2-2-1-10-2-3">
                    <text:list-item text:style-override="id1-3-2-2-1-10-2-3-1">
                      <text:number>a.</text:number>
                      <text:p text:style-name="al">Indien een machtiging wordt afgegeven tot automatische afschrijving van de verschuldigde belasting, wordt het totaalbedrag van de aanslag in 12 maandelijkse termijnen geïncasseerd met ingang van de maand volgend op de maand die in de dagtekening van het aanslagbiljet is vermeld.</text:p>
                    </text:list-item>
                    <text:list-item text:style-override="id1-3-2-2-1-10-2-3-2">
                      <text:number>b.</text:number>
                      <text:p text:style-name="al">Indien <text:span text:style-name="nadrukondlijn">geen</text:span> machtiging wordt afgegeven tot automatische afschrijving van de verschuldigde belasting, dient de aanslag te worden betaald uiterlijk op de laatste dag van de derde maand volgend op de maand die in de dagtekening van het aanslagbiljet is vermeld.</text:p>
                    </text:list-item>
                  </text:list>
                </text:list-item>
                <text:list-item text:style-override="id1-3-2-2-1-10-3">
                  <text:number>2.</text:number>
                  <text:p text:style-name="al">De op grond van artikel 6, tweede lid, van deze verordening verschuldigde belasting dient te worden betaald op het moment van uitreiken van de kennisgeving.</text:p>
                </text:list-item>
                <text:list-item text:style-override="id1-3-2-2-1-10-4">
                  <text:number>3.</text:number>
                  <text:p text:style-name="al">Indien de verschuldigde belasting bedoeld in hoofdstuk I, onderdelen 1.2 en 1.3 van de tarieventabel, in de loop van het belastingjaar (tussentijds) wordt afgerekend, en deze afrekening niet kan worden gecombineerd met andere gemeentelijke belastingen zoals onroerendezaakbelastingen en rioolheffing, dan dient in afwijking van de in het eerste lid omschreven betalingstermijnen de verschuldigde belasting te worden voldaan uiterlijk op de laatste dag van de derde maand volgend op de maand die in de dagtekening van het aanslagbiljet is vermeld.</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Kwijtschelding</text:p>
              <text:p text:style-name="al">Voor de belasting bedoeld in hoofdstuk I van de tarieventabel wordt in beperkte mate kwijtschelding verleend, en voor de belasting bedoeld in de overige hoofdstukken II tot en met IV van de tarieventabel wordt géén kwijtschelding verleend.</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 "Verordening afvalstoffenheffing Rucphen 2016" vastgesteld op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3">
                  <text:number>2.</text:number>
                  <text:p text:style-name="al">Deze verordening treedt in werking met ingang van de achtste dag na die van de bekendmaking.</text:p>
                </text:list-item>
                <text:list-item text:style-override="id1-3-2-2-1-13-4">
                  <text:number>3.</text:number>
                  <text:p text:style-name="al">De datum van ingang van de heffing is 1 januari 2017.</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text:span text:style-name="nadrukvet">‘</text:span><text:span text:style-name="nadrukvet">Verordening afvalstoffenheffing Rucphen 201</text:span><text:span text:style-name="nadrukvet">7</text:span><text:span text:style-name="nadrukvet">’</text:span>.</text:p>
              <text:section text:name="table_id1-3-2-2-1-14-3" text:style-name="table">
                <text:p text:style-name="table_top"/>
                <table:table table:style-name="tgroup">
                  <table:table-column table:style-name="id1-3-2-2-1-14-3-1-1"/>
                  <table:table-column table:style-name="id1-3-2-2-1-14-3-1-2"/>
                  <table:table-row table:style-name="row">
                    <table:table-cell table:style-name="entry" table:number-rows-spanned="1" table:number-columns-spanned="2">
                      <text:p text:style-name="table_al">Aldus vastgesteld door</text:p>
                      <text:p text:style-name="table_al">
                        <text:span text:style-name="nadrukvet">de raad van de g</text:span>
                        <text:span text:style-name="nadrukvet">emeente Rucphen</text:span>
                      </text:p>
                      <text:p text:style-name="table_al">in zijn openbare vergadering van 14 december 2016</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
              </text:section>
              <text:p text:style-name="al">
              <text:span text:style-name="nadrukvet">Tarieventabel</text:span>
            </text:p>
              <text:p text:style-name="al">
              <text:span text:style-name="nadrukvet">behorende bij de “Verordening afvalstoffenheffing Rucphen 201</text:span>
              <text:span text:style-name="nadrukvet">7</text:span>
              <text:span text:style-name="nadrukvet">”</text:span>
            </text:p>
            </text:section>
            <text:p text:style-name="hoofdstuk_bottom"/>
          </text:section>
          <text:section text:name="hoofdstuk_id1-3-2-2-2" text:style-name="hoofdstuk">
            <text:p text:style-name="hoofdstuk_kop"><text:span text:style-name="label">Hoofdstuk</text:span> <text:span text:style-name="nr">I.</text:span> Vaste tarieven afvalstoffenheffing</text:p>
            <text:section text:name="structuurtekst_id1-3-2-2-2-2" text:style-name="structuurtekst">
              <text:list text:style-name="id1-3-2-2-2-2-1">
                <text:list-item text:style-override="id1-3-2-2-2-2-1-1">
                  <text:number/>
                  <text:p text:style-name="al">%1.1De belasting per perceel per belastingjaar bedraagt:		€        92,40</text:p>
                  <text:list text:style-name="id1-3-2-2-2-2-1-1-3">
                    <text:list-item text:style-override="id1-3-2-2-2-2-1-1-3-1">
                      <text:number>1.</text:number>
                      <text:p text:style-name="al">2	De belasting bedraagt:</text:p>
                    </text:list-item>
                  </text:list>
                </text:list-item>
              </text:list>
              <text:p text:style-name="al">1.2.1per lediging van een <text:span text:style-name="nadrukvet">GFT-container</text:span>:	€          1,85		         </text:p>
              <text:p text:style-name="al">1.2.2per lediging van een <text:span text:style-name="nadrukvet">Restafval</text:span><text:span text:style-name="nadrukvet">-container</text:span>:		€          5,25</text:p>
              <text:p text:style-name="al">1.2.3 per inworp in een <text:span text:style-name="nadrukvet">ondergrondse verzamelcontainer</text:span>		         €          1,05</text:p>
            </text:section>
            <text:p text:style-name="hoofdstuk_bottom"/>
          </text:section>
          <text:section text:name="hoofdstuk_id1-3-2-2-3" text:style-name="hoofdstuk">
            <text:p text:style-name="hoofdstuk_kop"><text:span text:style-name="label">Hoofdstuk</text:span> <text:span text:style-name="nr">II</text:span> Tarieven voor inzamelen grof huishoudelijk afval en tuinafval</text:p>
            <text:section text:name="structuurtekst_id1-3-2-2-3-2" text:style-name="structuurtekst">
              <text:p text:style-name="al">2.1	De belasting bedraagt:</text:p>
              <text:p text:style-name="al">%1.%2.1voor het op aanvraag inzamelen van grove huishoudelijke afvalstoffen of grof</text:p>
            </text:section>
            <text:p text:style-name="hoofdstuk_bottom"/>
          </text:section>
          <text:section text:name="hoofdstuk_id1-3-2-2-4" text:style-name="hoofdstuk">
            <text:p text:style-name="hoofdstuk_kop">tuinafval voor de maximale hoeveelheid van twee m3, of gedeelte daarvan:	 2 eenheden  </text:p>
            <text:section text:name="structuurtekst_id1-3-2-2-4-2" text:style-name="structuurtekst">
              <text:p text:style-name="al">%1.%2.1per eenheid, indien de aanvrager voor de dienst als bedoeld in 2.1.1 geen </text:p>
              <text:p text:style-name="al">%1.%2.1	eenheden meer beschikbaar heeft:		€      25,00</text:p>
            </text:section>
            <text:p text:style-name="hoofdstuk_bottom"/>
          </text:section>
          <text:section text:name="hoofdstuk_id1-3-2-2-5" text:style-name="hoofdstuk">
            <text:p text:style-name="hoofdstuk_kop"><text:span text:style-name="label">Hoofdstuk</text:span> <text:span text:style-name="nr">III</text:span> Tarieven voor aanbieden afval op milieustraat</text:p>
            <text:section text:name="structuurtekst_id1-3-2-2-5-2" text:style-name="structuurtekst">
              <text:p text:style-name="al">Voor het achterlaten van afvalstoffen op de milieustraat worden per bezoek kosten in rekening gebracht. Afrekenen geschiedt ter plaatse met behulp van eenheden die als tegoed opgenomen dienen te zijn op de toegangspas.</text:p>
              <text:p text:style-name="al">%1.1De belasting voor het aanbieden van huishoudelijke afvalstoffen op de milieustraat is gelijk aan het volgende aantal eenheden (‘tikken’ op de toegangspas van de milieustraat):</text:p>
              <text:p text:style-name="al">%1.%2.1per bezoek met een maximale hoeveelheid afvalstoffen (grof huisvuil/groenafval) van     twee m3, of gedeelte daarvan, of een maximale hoeveelheid puin van een halve m3 of       gedeelte daarvan, indien gebruik wordt gemaakt van een:</text:p>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ort vervoermiddel</text:span>
                      </text:p>
                    </table:table-cell>
                    <table:table-cell table:style-name="entry" table:number-rows-spanned="1" table:number-columns-spanned="1">
                      <text:p text:style-name="table_al">
                        <text:span text:style-name="nadrukvet">
                          <text:span text:style-name="nadrukcur">verschuldigd</text:span>
                        </text:span>
                      </text:p>
                      <text:p text:style-name="table_al">
                        <text:span text:style-name="nadrukvet">
                          <text:span text:style-name="nadrukcur">aantal eenheden</text:span>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niet-gemotoriseerd vervoermidde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sonenauto</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sonenauto met aanhangwa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oermiddel met grijs kenteken en ontheff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voermiddel met grijs kenteken en ontheffing met aanhangwagen</text:p>
                    </table:table-cell>
                    <table:table-cell table:style-name="entry" table:number-rows-spanned="1" table:number-columns-spanned="1">
                      <text:p text:style-name="table_al">3</text:p>
                    </table:table-cell>
                  </table:table-row>
                </table:table>
                <text:p text:style-name="table_bottom"/>
              </text:section>
              <text:p text:style-name="al">Een nadere omschrijving van de hiervoor bedoelde vervoermiddelen is gedefinieerd in het ‘Reglement milieustraat Rucphen’ </text:p>
              <text:list text:style-name="id1-3-2-2-5-2-6">
                <text:list-item text:style-override="id1-3-2-2-5-2-6-1">
                  <text:number>%1.1</text:number>
                  <text:p text:style-name="al">Bij een hoeveelheid afvalstoffen (grof huishoudelijk afval/tuinafval) van meer dan twee m3,       wordt het aantal eenheden, genoemd in de onderdelen 3.1.1 –  3.1.5 voor iedere m3 of gedeelte daarvan, verhoogd met één eenheid.</text:p>
                </text:list-item>
                <text:list-item text:style-override="id1-3-2-2-5-2-6-2">
                  <text:number>%1.1</text:number>
                  <text:p text:style-name="al">Bij een hoeveelheid puin van meer dan een halve m3, wordt het aantal eenheden genoemd in de onderdelen 3.1.1 –  3.1.5 voor iedere halve m3 of gedeelte daarvan, verhoogd met één eenheid.</text:p>
                </text:list-item>
                <text:list-item text:style-override="id1-3-2-2-5-2-6-3">
                  <text:number>%1.2</text:number>
                  <text:p text:style-name="al">Voor het aanvullen van het aantal eenheden (tikken) op de toegangspas van de milieustraat bedraag het tarief per eenheid:</text:p>
                  <text:p text:style-name="al">%1.%2.1voor de zevende en volgende eenheid:		€      12,50 		</text:p>
                </text:list-item>
              </text:list>
            </text:section>
            <text:p text:style-name="hoofdstuk_bottom"/>
          </text:section>
          <text:section text:name="hoofdstuk_id1-3-2-2-6" text:style-name="hoofdstuk">
            <text:p text:style-name="hoofdstuk_kop"><text:span text:style-name="label">Hoofdstuk</text:span> <text:span text:style-name="nr">IV</text:span> Overige tarieven</text:p>
            <text:section text:name="structuurtekst_id1-3-2-2-6-2" text:style-name="structuurtekst">
              <text:list text:style-name="id1-3-2-2-6-2-1">
                <text:list-item text:style-override="id1-3-2-2-6-2-1-1">
                  <text:number>%1.1</text:number>
                  <text:p text:style-name="al">Voor het op aanvraag vervangen van een afvalcontainer, indien deze </text:p>
                  <text:p text:style-name="al">	onbruikbaar is geraakt als gevolg van enig onzorgvuldig handelen van de</text:p>
                  <text:p text:style-name="al">	gebruiker van een perceel is een tarief verschuldigd van:		€      75,00</text:p>
                </text:list-item>
                <text:list-item text:style-override="id1-3-2-2-6-2-1-2">
                  <text:number>%1.1</text:number>
                  <text:p text:style-name="al">Voor het op aanvraag verstrekken van een nieuw toegangspas voor</text:p>
                  <text:p text:style-name="al">	een ondergrondse verzamelcontainer/milieustraat is een tarief </text:p>
                  <text:p text:style-name="al">	verschuldigd van:		 €      20,00</text:p>
                </text:list-item>
              </text:list>
              <text:p text:style-name="al">Behoort bij raadsbesluit van 14 december 2016</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ucphen.</text:p>
            </table:table-cell>
            <table:table-cell office:value-type="string" table:style-name="header.C">
              <text:p text:style-name="headerright"><text:span text:style-name="nr">Nr. 17830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0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0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308</meta:user-defined>
    <meta:user-defined meta:name="OVERHEIDop.GmbID/DC.identifier">gmb-2016-178308</meta:user-defined>
    <meta:user-defined meta:name="OVERHEID.TaxonomieBeleidsagenda/OVERHEID.category">Financiën | Organisatie en beleid</meta:user-defined>
    <meta:user-defined meta:name="OVERHEID.Gemeente/DC.spatial">Rucphen</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OVERHEID.PostcodeHuisnummer/OVERHEIDop.postcodeHuisnummer">4715RW 2</meta:user-defined>
    <meta:user-defined meta:name="OVERHEIDop.woonplaats">Rucphen</meta:user-defined>
    <meta:user-defined meta:name="OVERHEIDop.straatnaam">Binnentuin</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EPSG28992/DC.spatial">98928 394760</meta:user-defined>
    <meta:user-defined meta:name="OVERHEIDop.versieInformatie"/>
  </office:meta>
</office:document-meta>
</file>