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Maatkampsweg 15, Z/16/076084, plaatsen lichtmasten bij nieuw aan te leggen tennisbaan, 13 dec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78302</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2</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302</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Maatkampsweg 15, Z/16/076084, plaatsen lichtmasten bij nieuw aan te leggen tennisbaan, 13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302</meta:user-defined>
    <meta:user-defined meta:name="OVERHEIDop.GmbID/DC.identifier">gmb-2016-178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C</meta:user-defined>
    <meta:user-defined meta:name="OVERHEIDop.woonplaats">Bornerbroek</meta:user-defined>
    <meta:user-defined meta:name="OVERHEIDop.straatnaam">Maatkamp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487 481624</meta:user-defined>
    <meta:user-defined meta:name="OVERHEIDop.versieInformatie"/>
  </office:meta>
</office:document-meta>
</file>