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llinga 11 te Grou, (11008948) vergoten van de dakkapel, verzenddatum 03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3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jallinga 11 te Grou, (11008948) vergoten van de dakkapel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30</meta:user-defined>
    <meta:user-defined meta:name="OVERHEIDop.GmbID/DC.identifier">gmb-2016-17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A 11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0 567200</meta:user-defined>
    <meta:user-defined meta:name="OVERHEIDop.versieInformatie"/>
  </office:meta>
</office:document-meta>
</file>