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panden ivm instortingsgevaar, Kon Wilhelminahvn NZ 3, 3134 K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slopen van panden ivm instortingsgevaar </text:p>
            <text:p text:style-name="common-al">Met de adressering         :  Kon Wilhelminahvn NZ 3, 3134 KE </text:p>
            <text:p text:style-name="common-al">Kenmerk                         :  OVXINR-4009</text:p>
            <text:p text:style-name="common-al">Type aanvraag                :  omgevingsvergunning regulier</text:p>
            <text:p text:style-name="common-al">Datum ontvangst          :           9 december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78297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9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9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panden ivm instortingsgevaar, Kon Wilhelminahvn NZ 3, 3134 K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8297</meta:user-defined>
    <meta:user-defined meta:name="OVERHEIDop.GmbID/DC.identifier">gmb-2016-178297</meta:user-defined>
    <meta:user-defined meta:name="OVERHEID.TaxonomieBeleidsagenda/OVERHEID.category">Huisvesting | Organisatie en beleid</meta:user-defined>
    <meta:user-defined meta:name="OVERHEIDop.referentienummer">OVXINR-4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E 3</meta:user-defined>
    <meta:user-defined meta:name="OVERHEIDop.woonplaats">Vlaardingen</meta:user-defined>
    <meta:user-defined meta:name="OVERHEIDop.straatnaam">Koningin Wilhelminahaven N.Z.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603 435513</meta:user-defined>
    <meta:user-defined meta:name="OVERHEIDop.versieInformatie"/>
  </office:meta>
</office:document-meta>
</file>