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 1B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8</text:p>
            <text:p text:style-name="common-al">Aangevraagd op 14 november 2016</text:p>
            <text:p text:style-name="common-al">het bouwen van 6 woningen in het bouwplan Heeren van Herlaer Blok 1B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<text:span text:style-name="nadrukondlijn">VTH@MijnGemeenteDichtbij.nl</text:span>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9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 1B)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96</meta:user-defined>
    <meta:user-defined meta:name="OVERHEIDop.GmbID/DC.identifier">gmb-2016-17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