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van dakkapel aan voorzijde van de woning, Floreslaan 130, 3131 N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en vergroten van dakkapel aan voorzijde van de woning </text:p>
            <text:p text:style-name="common-al">Met de adressering         :  Floreslaan 130, 3131 NE </text:p>
            <text:p text:style-name="common-al">Kenmerk                         :  OVXINR-4014</text:p>
            <text:p text:style-name="common-al">Type aanvraag                :  omgevingsvergunning regulier</text:p>
            <text:p text:style-name="common-al">Datum ontvangst          :           12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29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groten van dakkapel aan voorzijde van de woning, Floreslaan 130, 3131 N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295</meta:user-defined>
    <meta:user-defined meta:name="OVERHEIDop.GmbID/DC.identifier">gmb-2016-178295</meta:user-defined>
    <meta:user-defined meta:name="OVERHEID.TaxonomieBeleidsagenda/OVERHEID.category">Huisvesting | Organisatie en beleid</meta:user-defined>
    <meta:user-defined meta:name="OVERHEIDop.referentienummer">OVXINR-4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E 130</meta:user-defined>
    <meta:user-defined meta:name="OVERHEIDop.woonplaats">Vlaardingen</meta:user-defined>
    <meta:user-defined meta:name="OVERHEIDop.straatnaam">Flor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82 436893</meta:user-defined>
    <meta:user-defined meta:name="OVERHEIDop.versieInformatie"/>
  </office:meta>
</office:document-meta>
</file>