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34, Z/16/076945, wijzigen voorgevel, 8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29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9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9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34, Z/16/076945, wijzigen voorgevel,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94</meta:user-defined>
    <meta:user-defined meta:name="OVERHEIDop.GmbID/DC.identifier">gmb-2016-17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S 34</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77 485263</meta:user-defined>
    <meta:user-defined meta:name="OVERHEIDop.versieInformatie"/>
  </office:meta>
</office:document-meta>
</file>