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straat 5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5</text:p>
            <text:p text:style-name="common-al">Verleend op 13 december 2016</text:p>
            <text:p text:style-name="common-al">het verbouwen van 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9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straat 5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93</meta:user-defined>
    <meta:user-defined meta:name="OVERHEIDop.GmbID/DC.identifier">gmb-2016-17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Z 58</meta:user-defined>
    <meta:user-defined meta:name="OVERHEIDop.woonplaats">Den Dung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85 408555</meta:user-defined>
    <meta:user-defined meta:name="OVERHEIDop.versieInformatie"/>
  </office:meta>
</office:document-meta>
</file>