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76 en 70, 70a t/m 70c, (11007529) verbouwen van appartementen op de 1e en 2e  verdieping, verzenddatum 03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2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stad 76 en 70, 70a t/m 70c, (11007529) verbouwen van appartementen op de 1e en 2e  verdieping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29</meta:user-defined>
    <meta:user-defined meta:name="OVERHEIDop.GmbID/DC.identifier">gmb-2016-17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K 63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K 69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7 579483</meta:user-defined>
    <meta:user-defined meta:name="OVERHEID.EPSG28992/DC.spatial">182113 579473</meta:user-defined>
    <meta:user-defined meta:name="OVERHEIDop.versieInformatie"/>
  </office:meta>
</office:document-meta>
</file>