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istaartstraat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8</text:p>
            <text:p text:style-name="common-al">Verleend op 13 december 2016</text:p>
            <text:p text:style-name="common-al">het kappen van twee Amerikaanse eiken naast weiland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828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8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8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oistaartstraat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88</meta:user-defined>
    <meta:user-defined meta:name="OVERHEIDop.GmbID/DC.identifier">gmb-2016-178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A 13</meta:user-defined>
    <meta:user-defined meta:name="OVERHEIDop.woonplaats">Sint-Michielsgestel</meta:user-defined>
    <meta:user-defined meta:name="OVERHEIDop.straatnaam">Rooistaart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84 407056</meta:user-defined>
    <meta:user-defined meta:name="OVERHEIDop.versieInformatie"/>
  </office:meta>
</office:document-meta>
</file>