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in de zij tuin, Blois van Treslongstraat 141, 3132 X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overkapping in de zij tuin </text:p>
            <text:p text:style-name="common-al">Locatie                           :  Blois van Treslongstraat 141, 3132 XG</text:p>
            <text:p text:style-name="common-al">Kenmerk                         :  OVXINR-3998</text:p>
            <text:p text:style-name="common-al">Type aanvraag                :  omgevingsvergunning regulier</text:p>
            <text:p text:style-name="common-al">Datum ontvangst          :           4 dec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828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8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8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 in de zij tuin, Blois van Treslongstraat 141, 3132 X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285</meta:user-defined>
    <meta:user-defined meta:name="OVERHEIDop.GmbID/DC.identifier">gmb-2016-178285</meta:user-defined>
    <meta:user-defined meta:name="OVERHEID.TaxonomieBeleidsagenda/OVERHEID.category">Huisvesting | Organisatie en beleid</meta:user-defined>
    <meta:user-defined meta:name="OVERHEIDop.referentienummer">OVXINR-3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B 141</meta:user-defined>
    <meta:user-defined meta:name="OVERHEIDop.woonplaats">Vlaardingen</meta:user-defined>
    <meta:user-defined meta:name="OVERHEIDop.straatnaam">Blois van Treslo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46 436934</meta:user-defined>
    <meta:user-defined meta:name="OVERHEIDop.versieInformatie"/>
  </office:meta>
</office:document-meta>
</file>