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84, Z/16/076962, plaatsen 2 stallingen tbv winkelwagens, 8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2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84, Z/16/076962, plaatsen 2 stallingen tbv winkelwagens,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82</meta:user-defined>
    <meta:user-defined meta:name="OVERHEIDop.GmbID/DC.identifier">gmb-2016-178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W 384</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16 487718</meta:user-defined>
    <meta:user-defined meta:name="OVERHEIDop.versieInformatie"/>
  </office:meta>
</office:document-meta>
</file>