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Pathfinder op 27 en 28 februari 2016 op de Coenenspark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0 februari 2016 is een evenementenvergunning verleend voor Pathfinder op 27 en 28 februari 2016 op de Coenensparkstraat 1 in Zutphen.</text:p>
            <text:p text:style-name="common-al">De vergunning geldt voor het organiseren van een dancefeest en het verlengen van de openingstij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7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782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2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2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Pathfinder op 27 en 28 februari 2016 op de Coenensparkstraat 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828</meta:user-defined>
    <meta:user-defined meta:name="OVERHEIDop.GmbID/DC.identifier">gmb-2016-178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AN 1</meta:user-defined>
    <meta:user-defined meta:name="OVERHEIDop.woonplaats">Zutphen</meta:user-defined>
    <meta:user-defined meta:name="OVERHEIDop.straatnaam">Coenenspark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039 462290</meta:user-defined>
    <meta:user-defined meta:name="OVERHEIDop.versieInformatie"/>
  </office:meta>
</office:document-meta>
</file>