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Hermuslaan 7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55</text:p>
            <text:p text:style-name="common-al">Aangevraagd op 30 november 2016</text:p>
            <text:p text:style-name="common-al">het tijdelijk gebruik van tweetal bouwunits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8279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7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7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gr.Hermuslaan 7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279</meta:user-defined>
    <meta:user-defined meta:name="OVERHEIDop.GmbID/DC.identifier">gmb-2016-178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K 70</meta:user-defined>
    <meta:user-defined meta:name="OVERHEIDop.woonplaats">Sint-Michielsgestel</meta:user-defined>
    <meta:user-defined meta:name="OVERHEIDop.straatnaam">Mgr. Hermus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1 404946</meta:user-defined>
    <meta:user-defined meta:name="OVERHEIDop.versieInformatie"/>
  </office:meta>
</office:document-meta>
</file>