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6 is een melding ontvangen in het kader van het "Activiteitenbesluit milieubeheer". Het gaat over het melden van een reeds bestaande gesloten bodemenergiesysteem gelegen aan het Raadhuisplein 1-9 te Arkel. Deze melding is afgehandeld onder zaaknummer Z-16-311722.</text:p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 19 december 2016</text:span>
          </text:p>
          </text:section>
          <text:section text:name="ondertekening_id1-3-2-2-2">
            <text:p><text:span text:style-name="functie">Burgemeester en wethouders van Giessenlanden,</text:span></text:p>
            <text:p><text:span text:style-name="deze">Namens dezen:</text:span></text:p>
            <text:p><text:span text:style-name="ondertekening_naam">
            <text:span text:style-name="voornaam">de directeur</text:span>
            <text:span text:style-name="achternaam"> Omgevingsdienst Zuid-Holland Zu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7827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76</meta:user-defined>
    <meta:user-defined meta:name="OVERHEIDop.GmbID/DC.identifier">gmb-2016-178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41AA 1</meta:user-defined>
    <meta:user-defined meta:name="OVERHEIDop.woonplaats">Arkel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8130 430673</meta:user-defined>
    <meta:user-defined meta:name="OVERHEIDop.versieInformatie"/>
  </office:meta>
</office:document-meta>
</file>