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melrijkstraat 21B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44</text:p>
            <text:p text:style-name="common-al">Aangevraagd op 29 november 2016</text:p>
            <text:p text:style-name="common-al">het kappen van een boom</text:p>
            <text:p text:style-name="common-al">Reguliere procedure voor de activiteit: kapp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team </text:p>
            <text:p text:style-name="common-al">Vergunningen, Toezicht en Handhaving.</text:p>
            <text:p text:style-name="common-al">Telefoonnummer (0411) 65 5249 of e-mail: VTH@MijnGemeenteDichtbij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78274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74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74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melrijkstraat 21B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274</meta:user-defined>
    <meta:user-defined meta:name="OVERHEIDop.GmbID/DC.identifier">gmb-2016-178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TX 21</meta:user-defined>
    <meta:user-defined meta:name="OVERHEIDop.woonplaats">Sint-Michielsgestel</meta:user-defined>
    <meta:user-defined meta:name="OVERHEIDop.straatnaam">Hemelrijk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375 407147</meta:user-defined>
    <meta:user-defined meta:name="OVERHEIDop.versieInformatie"/>
  </office:meta>
</office:document-meta>
</file>