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 Zuidbroek uitwerking en wijziging 32 en concept gebiedsgericht welstandsbeleid De Bongerd</text:p>
      <text:section text:name="zakelijke-mededeling_id1-3-2" text:style-name="zakelijke-mededeling">
        <text:section text:name="zakelijke-mededeling-tekst_id1-3-2-1" text:style-name="zakelijke-mededeling-tekst">
          <text:section text:name="tekst_id1-3-2-1-1" text:style-name="tekst">
            <text:p text:style-name="common-al">Van 22 december 2016 tot en met 1 februari 2017 ligt het ontwerp van Zuidbroek uitwerking en wijziging 32 en het concept van het gebiedsgerichte welstandsbeleid De Bongerd ter inzage.<text:span text:style-name="nadrukvet"/>Het ontwerp betreft de realisatie van woningbouwproject De Bongerd. Dit project betreft de realisatie van 19 woningen in deelgebied De Wellen van Zuidbroek in Apeldoorn. Het plangebied betreft een gedeelte van de gronden die ten zuiden van de Stepraedthof 6 t/m 16 en de Van Isendoorlaan 179, 180 en 183 liggen en ten oosten van de Van Isendoorlaan 180 en 192. Daarnaast voorziet het plan in de realisatie van een vrijstaande woning aan de Terwoldseweg, op een ongenummerd perceel naast de Terwoldseweg 109.<text:span text:style-name="nadrukvet"/>Het concept van het gebiedsgerichte welstandsbeleid heeft dezelfde begrenzing als het project De Bongerd. In het gebiedsgerichte welstandsbeleid zijn gebiedsgerichte welstandscriteria opgenomen, waaraan wij aanvragen om omgevingsvergunningen voor het bouwen zullen toetsen.</text:p>
            <text:p text:style-name="common-al">Tijdens de periode waarin het ontwerp van het uitwerkings- en wijzigingsplan ter inzage ligt kunnen belanghebbenden een zienswijze over het ontwerp-plan geven. Dat kan op de volgende manieren:</text:p>
            <text:list text:style-name="id1-3-2-1-1-3">
              <text:list-item text:style-override="id1-3-2-1-1-3-1">
                <text:number>•</text:number>
                <text:p text:style-name="al">schriftelijk: stuur uw zienswijze naar burgemeester en wethouders, Postbus 9033, 7300 ES Apeldoorn, onder vermelding van 'zienswijze over ontwerp Zuidbroek uitwerking en wijziging 32'.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T. van Essen, tel. (055) 580 2613.</text:p>
              </text:list-item>
              <text:list-item text:style-override="id1-3-2-1-1-3-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Tijdens de periode waarin het concept van het gebiedsgerichte welstandsbeleid ter inzage ligt kan iedereen er een reactie op geven. Dat kan op de volgende manieren:</text:p>
            <text:list text:style-name="id1-3-2-1-1-5">
              <text:list-item text:style-override="id1-3-2-1-1-5-1">
                <text:number>•</text:number>
                <text:p text:style-name="al">schriftelijk: stuur uw reactie naar de eenheid Ruimtelijke Leefomgeving, Postbus 9033, 7300 ES Apeldoorn, onder vermelding van reactie op beeldkwaliteitsplan De Bongerd. De brief moet door u ondertekend zijn en ten minste uw naam, adres en woonplaats en indien mogelijk ook uw telefoonnummer bevatten.</text:p>
              </text:list-item>
              <text:list-item text:style-override="id1-3-2-1-1-5-2">
                <text:number>•</text:number>
                <text:p text:style-name="al">mondeling: maak een afspraak met de heer M. Polman, telefoonnummer (055) 580 2813.</text:p>
              </text:list-item>
            </text:list>
            <text:p text:style-name="common-al">Het digitale uitwerkings- en wijzigingsplan en gebiedsgerichte welstandsbeleid zijn te raadplegen via onze website www.apeldoorn.nl/inzage, onder het kopje Ter inzage, Bestemmingsplannen. Het gebiedsgerichte welstandsbeleid betreft hoofdstuk 6 van het stedenbouwkundige plan c.q. kavelpaspoort voor De Bongerd. </text:p>
            <text:p text:style-name="common-al">Het ontwerp van het uitwerkingsplan- en wijzigingsplan en concept van het gebiedsgerichte welstandsbeleid liggen ook ter inzage in het stadhuis. De medewerkers van het Omgevingsloket kunnen u er meer over vertellen. Beide plannen kunt u ook bekijken op de internetzuil in het stadhuis. De openingstijden van het stadhuis en het Omgevingsloket vindt u op www.apeldoorn.nl/stadhuis.</text:p>
            <text:p text:style-name="last-al">Apeldoor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82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Zuidbroek uitwerking en wijziging 32 en concept gebiedsgericht welstandsbeleid De Bon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273</meta:user-defined>
    <meta:user-defined meta:name="OVERHEIDop.GmbID/DC.identifier">gmb-2016-178273</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23XJ 180</meta:user-defined>
    <meta:user-defined meta:name="OVERHEIDop.woonplaats">Apeldoorn</meta:user-defined>
    <meta:user-defined meta:name="OVERHEIDop.straatnaam">Van Isendoornlaan</meta:user-defined>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EPSG28992/DC.spatial">197202 471850</meta:user-defined>
    <meta:user-defined meta:name="OVERHEIDop.versieInformatie"/>
  </office:meta>
</office:document-meta>
</file>