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15 Wagnerplein (Brucknerlaan, K sectie T 2305) te Tilburg, kappen van 7 bomen, verzonden 14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6 - Z-HZ_WABO-2016-04115 - B - Wagnerplein (Brucknerlaan, K sectie T 23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15 Wagnerplein (Brucknerlaan, K sectie T 2305) te Tilburg, kappen van 7 bomen, verzonden 14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71</meta:user-defined>
    <meta:user-defined meta:name="OVERHEIDop.GmbID/DC.identifier">gmb-2016-178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R 53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4115|exb-2016-43178</meta:user-defined>
    <meta:user-defined meta:name="OVERHEID.EPSG28992/DC.spatial">134119 399493</meta:user-defined>
    <meta:user-defined meta:name="OVERHEIDop.versieInformatie"/>
  </office:meta>
</office:document-meta>
</file>