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David Evekinkstraat op 27 maart 2016 en van 27 tot en met 29 mei 2016 op de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februari 2016 is een evenementenvergunning aangevraagd voor Braderie David Evekinkstraat op 27 maart 2016 en van 27 tot en met 29 mei 2016 op de David Evekinkstraat 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82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aderie David Evekinkstraat op 27 maart 2016 en van 27 tot en met 29 mei 2016 op de David Evekinkstraat 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827</meta:user-defined>
    <meta:user-defined meta:name="OVERHEIDop.GmbID/DC.identifier">gmb-2016-17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BT 6</meta:user-defined>
    <meta:user-defined meta:name="OVERHEIDop.woonplaats">Zutphen</meta:user-defined>
    <meta:user-defined meta:name="OVERHEIDop.straatnaam">David Evekinkstraat</meta:user-defined>
    <meta:user-defined meta:name="OVERHEID.PostcodeHuisnummer/OVERHEIDop.postcodeHuisnummer">7201BT 11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618 461859</meta:user-defined>
    <meta:user-defined meta:name="OVERHEID.EPSG28992/DC.spatial">210667 461852</meta:user-defined>
    <meta:user-defined meta:name="OVERHEIDop.versieInformatie"/>
  </office:meta>
</office:document-meta>
</file>