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Schiedamseweg 95, 3134 B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kozijnen  </text:p>
            <text:p text:style-name="common-al">Met de adressering         :  Schiedamseweg 95, 3134 BD  </text:p>
            <text:p text:style-name="common-al">Kenmerk                         :  OVXINR-3942</text:p>
            <text:p text:style-name="common-al">Type aanvraag                :  omgevingsvergunning regulier</text:p>
            <text:p text:style-name="common-al">Datum ontvangst            :  25 oktober 2016</text:p>
            <text:p text:style-name="common-al">Datum beschikking       :           14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26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Schiedamseweg 95, 3134 B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266</meta:user-defined>
    <meta:user-defined meta:name="OVERHEIDop.GmbID/DC.identifier">gmb-2016-178266</meta:user-defined>
    <meta:user-defined meta:name="OVERHEID.TaxonomieBeleidsagenda/OVERHEID.category">Huisvesting | Organisatie en beleid</meta:user-defined>
    <meta:user-defined meta:name="OVERHEIDop.referentienummer">OVXINR-394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D 95</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83 436166</meta:user-defined>
    <meta:user-defined meta:name="OVERHEIDop.versieInformatie"/>
  </office:meta>
</office:document-meta>
</file>